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083cm" fo:margin-bottom="0cm" style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Heading_20_1">
      <style:paragraph-properties fo:line-height="150%" fo:text-align="justify" style:justify-single-word="false"/>
    </style:style>
    <style:style style:name="P4" style:family="paragraph" style:parent-style-name="Text_20_body">
      <style:text-properties officeooo:paragraph-rsid="002fff02"/>
    </style:style>
    <style:style style:name="P5" style:family="paragraph" style:parent-style-name="Standard">
      <style:paragraph-properties fo:margin-left="0.198cm" fo:margin-right="0cm" fo:margin-top="0.217cm" fo:margin-bottom="0cm" style:contextual-spacing="false" fo:text-align="justify" style:justify-single-word="false" fo:text-indent="0cm" style:auto-text-indent="false">
        <style:tab-stops>
          <style:tab-stop style:position="16.529cm" style:leader-style="dotted" style:leader-text="."/>
        </style:tab-stops>
      </style:paragraph-properties>
      <style:text-properties fo:font-size="10pt" fo:font-style="italic" officeooo:rsid="002fff02" officeooo:paragraph-rsid="002fff02" style:font-size-asian="10pt" style:font-style-asian="italic"/>
    </style:style>
    <style:style style:name="P6" style:family="paragraph" style:parent-style-name="Standard">
      <style:paragraph-properties fo:margin-left="0.198cm" fo:margin-right="0cm" fo:margin-top="0.217cm" fo:margin-bottom="0cm" style:contextual-spacing="false" fo:text-align="justify" style:justify-single-word="false" fo:text-indent="0cm" style:auto-text-indent="false">
        <style:tab-stops>
          <style:tab-stop style:position="16.529cm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0.199cm" fo:margin-right="0.78cm" fo:margin-top="0.217cm" fo:margin-bottom="0cm" style:contextual-spacing="false" fo:line-height="150%" fo:text-indent="0cm" style:auto-text-indent="false"/>
      <style:text-properties fo:letter-spacing="0.002cm"/>
    </style:style>
    <style:style style:name="P8" style:family="paragraph" style:parent-style-name="Text_20_body">
      <style:paragraph-properties fo:margin-left="0.199cm" fo:margin-right="0.78cm" fo:margin-top="0.217cm" fo:margin-bottom="0cm" style:contextual-spacing="false" fo:line-height="150%" fo:text-indent="0cm" style:auto-text-indent="false"/>
    </style:style>
    <style:style style:name="P9" style:family="paragraph" style:parent-style-name="Text_20_body">
      <style:paragraph-properties fo:margin-left="0.198cm" fo:margin-right="0.785cm" fo:margin-top="0.217cm" fo:margin-bottom="0cm" style:contextual-spacing="false" fo:line-height="150%" fo:text-indent="0cm" style:auto-text-indent="false"/>
    </style:style>
    <style:style style:name="P10" style:family="paragraph" style:parent-style-name="Heading_20_1">
      <style:paragraph-properties fo:margin-left="0cm" fo:margin-right="-0.002cm" fo:text-indent="0cm" style:auto-text-indent="false"/>
    </style:style>
    <style:style style:name="P11" style:family="paragraph" style:parent-style-name="Text_20_body">
      <style:paragraph-properties fo:margin-left="0.198cm" fo:margin-right="0.783cm" fo:margin-top="0.219cm" fo:margin-bottom="0cm" style:contextual-spacing="false" fo:line-height="150%" fo:text-indent="0cm" style:auto-text-indent="false"/>
    </style:style>
    <style:style style:name="P12" style:family="paragraph" style:parent-style-name="List_20_Paragraph" style:list-style-name="WWNum1">
      <style:paragraph-properties fo:margin-left="0.198cm" fo:margin-right="0.203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3" style:family="paragraph" style:parent-style-name="List_20_Paragraph" style:list-style-name="WWNum1">
      <style:paragraph-properties fo:margin-left="0.198cm" fo:margin-right="0.203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rsid="001f35ed" officeooo:paragraph-rsid="001f35ed"/>
    </style:style>
    <style:style style:name="P14" style:family="paragraph" style:parent-style-name="List_20_Paragraph" style:list-style-name="WWNum1">
      <style:paragraph-properties fo:margin-left="0.198cm" fo:margin-right="0.203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rsid="0020e998" officeooo:paragraph-rsid="0020e998"/>
    </style:style>
    <style:style style:name="P15" style:family="paragraph" style:parent-style-name="List_20_Paragraph">
      <style:paragraph-properties fo:margin-top="0.217cm" fo:margin-bottom="0cm" style:contextual-spacing="false" fo:line-height="150%" fo:text-align="start" style:justify-single-word="false">
        <style:tab-stops>
          <style:tab-stop style:position="0.559cm"/>
        </style:tab-stops>
      </style:paragraph-properties>
    </style:style>
    <style:style style:name="P16" style:family="paragraph" style:parent-style-name="List_20_Paragraph" style:list-style-name="WWNum1">
      <style:paragraph-properties fo:margin-left="0.198cm" fo:margin-right="0.199cm" fo:line-height="150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17" style:family="paragraph" style:parent-style-name="List_20_Paragraph" style:list-style-name="WWNum1">
      <style:paragraph-properties fo:margin-left="0.198cm" fo:margin-right="0.203cm" fo:line-height="150%" fo:text-align="justify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18" style:family="paragraph" style:parent-style-name="List_20_Paragraph" style:list-style-name="WWNum1">
      <style:paragraph-properties fo:margin-left="0.198cm" fo:margin-right="0.203cm" fo:line-height="150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8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8cm"/>
        </style:tab-stops>
      </style:paragraph-properties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58cm"/>
        </style:tab-stops>
      </style:paragraph-properties>
      <style:text-properties officeooo:paragraph-rsid="002c3537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.5pt" fo:font-style="italic" fo:font-weight="bold" officeooo:paragraph-rsid="002c3537" style:font-size-asian="10.5pt" style:language-asian="hi" style:country-asian="I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officeooo:paragraph-rsid="002c3537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8cm"/>
        </style:tab-stops>
      </style:paragraph-properties>
      <style:text-properties fo:font-size="10pt" officeooo:paragraph-rsid="002c3537" style:font-size-asian="10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58cm"/>
        </style:tab-stops>
      </style:paragraph-properties>
    </style:style>
    <style:style style:name="P26" style:family="paragraph" style:parent-style-name="List_20_Paragraph" style:list-style-name="WWNum3">
      <style:paragraph-properties fo:margin-left="1.27cm" fo:margin-right="0.203cm" fo:line-height="150%" fo:text-indent="-0.635cm" style:auto-text-indent="false">
        <style:tab-stops>
          <style:tab-stop style:position="0.58cm"/>
        </style:tab-stops>
      </style:paragraph-properties>
    </style:style>
    <style:style style:name="P27" style:family="paragraph" style:parent-style-name="List_20_Paragraph" style:list-style-name="WWNum4">
      <style:paragraph-properties fo:margin-left="2.54cm" fo:margin-right="0.203cm" fo:line-height="150%" fo:text-indent="-0.635cm" style:auto-text-indent="false">
        <style:tab-stops>
          <style:tab-stop style:position="0.58cm"/>
        </style:tab-stops>
      </style:paragraph-properties>
    </style:style>
    <style:style style:name="P28" style:family="paragraph" style:parent-style-name="List_20_Paragraph">
      <style:paragraph-properties fo:margin-left="1.27cm" fo:margin-right="0.203cm" fo:line-height="150%" fo:text-indent="-0.635cm" style:auto-text-indent="false">
        <style:tab-stops>
          <style:tab-stop style:position="0.58cm"/>
        </style:tab-stops>
      </style:paragraph-properties>
    </style:style>
    <style:style style:name="P29" style:family="paragraph" style:parent-style-name="List_20_Paragraph">
      <style:paragraph-properties fo:margin-left="1.27cm" fo:margin-right="0.203cm" fo:line-height="150%" fo:text-indent="0cm" style:auto-text-indent="false">
        <style:tab-stops>
          <style:tab-stop style:position="0.58cm"/>
        </style:tab-stops>
      </style:paragraph-properties>
      <style:text-properties fo:font-size="10pt" officeooo:paragraph-rsid="0020e998" style:font-size-asian="10pt"/>
    </style:style>
    <style:style style:name="T1" style:family="text">
      <style:text-properties fo:font-size="8pt" fo:font-style="italic" fo:font-weight="bold" style:font-size-asian="8pt" style:font-style-asian="italic" style:font-weight-asian="bold"/>
    </style:style>
    <style:style style:name="T2" style:family="text">
      <style:text-properties fo:font-size="8pt" fo:letter-spacing="-0.007cm" fo:font-style="italic" fo:font-weight="bold" style:font-size-asian="8pt" style:font-style-asian="italic" style:font-weight-asian="bold"/>
    </style:style>
    <style:style style:name="T3" style:family="text">
      <style:text-properties fo:font-size="8pt" fo:letter-spacing="0.055cm" fo:font-style="italic" fo:font-weight="bold" style:font-size-asian="8pt" style:font-style-asian="italic" style:font-weight-asian="bold"/>
    </style:style>
    <style:style style:name="T4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5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29ca2d"/>
    </style:style>
    <style:style style:name="T8" style:family="text">
      <style:text-properties officeooo:rsid="001f35ed"/>
    </style:style>
    <style:style style:name="T9" style:family="text">
      <style:text-properties officeooo:rsid="0027cc08"/>
    </style:style>
    <style:style style:name="T10" style:family="text">
      <style:text-properties fo:letter-spacing="0.005cm"/>
    </style:style>
    <style:style style:name="T11" style:family="text">
      <style:text-properties fo:letter-spacing="0.023cm"/>
    </style:style>
    <style:style style:name="T12" style:family="text">
      <style:text-properties fo:letter-spacing="0.025cm" style:text-underline-style="solid" style:text-underline-width="auto" style:text-underline-color="font-color"/>
    </style:style>
    <style:style style:name="T13" style:family="text">
      <style:text-properties fo:letter-spacing="0.025cm" style:text-underline-style="solid" style:text-underline-width="auto" style:text-underline-color="font-color" officeooo:rsid="002fff02"/>
    </style:style>
    <style:style style:name="T14" style:family="text">
      <style:text-properties officeooo:rsid="002fff02"/>
    </style:style>
    <style:style style:name="T15" style:family="text">
      <style:text-properties fo:letter-spacing="0.025cm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letter-spacing="0.03cm" fo:font-style="italic" style:font-size-asian="10pt" style:font-style-asian="italic"/>
    </style:style>
    <style:style style:name="T18" style:family="text">
      <style:text-properties fo:font-size="10pt" fo:letter-spacing="0.032cm" fo:font-style="italic" style:font-size-asian="10pt" style:font-style-asian="italic"/>
    </style:style>
    <style:style style:name="T19" style:family="text">
      <style:text-properties fo:font-size="10pt" fo:font-style="italic" officeooo:rsid="001f35ed" style:font-size-asian="10pt" style:font-style-asian="italic"/>
    </style:style>
    <style:style style:name="T20" style:family="text">
      <style:text-properties fo:letter-spacing="0.002cm"/>
    </style:style>
    <style:style style:name="T21" style:family="text">
      <style:text-properties fo:letter-spacing="0.002cm" officeooo:rsid="001f35ed"/>
    </style:style>
    <style:style style:name="T22" style:family="text">
      <style:text-properties fo:letter-spacing="0.002cm" fo:font-style="italic" style:font-style-asian="italic"/>
    </style:style>
    <style:style style:name="T23" style:family="text">
      <style:text-properties fo:letter-spacing="0.002cm" officeooo:rsid="0027cc08"/>
    </style:style>
    <style:style style:name="T24" style:family="text">
      <style:text-properties fo:letter-spacing="-0.002cm"/>
    </style:style>
    <style:style style:name="T25" style:family="text">
      <style:text-properties fo:letter-spacing="0.004cm"/>
    </style:style>
    <style:style style:name="T26" style:family="text">
      <style:text-properties fo:letter-spacing="-0.002cm" officeooo:rsid="001f35ed"/>
    </style:style>
    <style:style style:name="T27" style:family="text">
      <style:text-properties fo:letter-spacing="0.079cm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officeooo:rsid="002b352c" style:font-size-asian="10pt"/>
    </style:style>
    <style:style style:name="T30" style:family="text">
      <style:text-properties fo:font-size="10pt" officeooo:rsid="0029ca2d" style:font-size-asian="10pt"/>
    </style:style>
    <style:style style:name="T31" style:family="text">
      <style:text-properties fo:font-size="10pt" officeooo:rsid="001f35ed" style:font-size-asian="10pt"/>
    </style:style>
    <style:style style:name="T32" style:family="text">
      <style:text-properties fo:font-size="10pt" fo:letter-spacing="0.002cm" style:font-size-asian="10pt"/>
    </style:style>
    <style:style style:name="T33" style:family="text">
      <style:text-properties fo:font-size="10pt" fo:letter-spacing="-0.004cm" style:font-size-asian="10pt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fo:font-size="10pt" officeooo:rsid="002dede6" style:font-size-asian="10pt"/>
    </style:style>
    <style:style style:name="T36" style:family="text">
      <style:text-properties fo:font-size="10pt" fo:letter-spacing="0.004cm" style:font-size-asian="10pt"/>
    </style:style>
    <style:style style:name="T37" style:family="text">
      <style:text-properties fo:font-size="10pt" officeooo:rsid="002c3537" style:font-size-asian="10pt"/>
    </style:style>
    <style:style style:name="T38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40" style:family="text">
      <style:text-properties fo:font-size="10.5pt" fo:font-style="italic" fo:font-weight="bold" style:font-size-asian="10.5pt" style:language-asian="hi" style:country-asian="I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T41" style:family="text">
      <style:text-properties fo:font-size="10pt" fo:font-style="italic" fo:font-weight="bold" style:font-size-asian="10pt" style:language-asian="hi" style:country-asian="I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T4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font-size="10pt" style:text-underline-style="solid" style:text-underline-width="auto" style:text-underline-color="font-color" fo:font-weight="bold" officeooo:rsid="001f35e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1">A</text:span><text:span text:style-name="T3"> </text:span><text:span text:style-name="T1">-</text:span><text:span text:style-name="T4"> </text:span><text:span text:style-name="T1">Fac-simile</text:span><text:span text:style-name="T5"> </text:span><text:span text:style-name="T1">domanda</text:span><text:span text:style-name="T5"> </text:span><text:span text:style-name="T1">di</text:span><text:span text:style-name="T4"> </text:span><text:span text:style-name="T1">manifestazione</text:span><text:span text:style-name="T5"> </text:span><text:span text:style-name="T1">di</text:span><text:span text:style-name="T4"> </text:span><text:span text:style-name="T1">interesse</text:span></text:p>
      <text:p text:style-name="P2"/>
      <text:h text:style-name="P3" text:outline-level="2"><text:span text:style-name="T6">Oggetto: </text:span>AVVISO PUBBLICO <text:span text:style-name="T7">ESPLORATIVO - </text:span><text:s/>MANIFESTAZIONE DI INTERESSE FINALIZZATA <text:span text:style-name="T8">ALL’INDIVIDUAZIONE DI UN SOGGETTO ECONOMICO CUI AFFIDARE LA REALIZZAZIONE E GESTIONE DELLE INIZIATIVE CULTURALI TRADIZIONALI LOCALI E ALTR</text:span><text:span text:style-name="T9">I</text:span><text:span text:style-name="T8"> EVENTI DA REALIZZARSI NELL’ANNO 2025 (GIUGNO-DICEMBRE)</text:span></text:h>
      <text:p text:style-name="Text_20_body">Il/La sottoscritto/a _____________________________________ nato/a__________________________________</text:p>
      <text:p text:style-name="Text_20_body"/>
      <text:p text:style-name="Text_20_body">Il ______________ residente<text:span text:style-name="T10"> </text:span>in _______________________________ via _________________________________ </text:p>
      <text:p text:style-name="Text_20_body"/>
      <text:p text:style-name="P4">codice<text:span text:style-name="T11"> </text:span>fiscale <text:span text:style-name="T12">____________</text:span><text:span text:style-name="T13">__________</text:span> - <text:span text:style-name="T14">tel/cell _____________________ e.mail_______________________________________________________________________________________________________________________________</text:span></text:p>
      <text:p text:style-name="P4"/>
      <text:p text:style-name="P4">in<text:span text:style-name="T11"> </text:span>qualità<text:span text:style-name="T11"> </text:span>di legale<text:span text:style-name="T15"> </text:span>rappresentante della</text:p>
      <text:p text:style-name="P5">____________________________________________________________________________________________</text:p>
      <text:p text:style-name="P6"><text:span text:style-name="T16">(indicare</text:span><text:span text:style-name="T17"> </text:span><text:span text:style-name="T16">denominazione</text:span><text:span text:style-name="T18"> </text:span><text:span text:style-name="T16">e</text:span><text:span text:style-name="T17"> </text:span><text:span text:style-name="T16">forma</text:span><text:span text:style-name="T17"> </text:span><text:span text:style-name="T16">giuridica </text:span><text:span text:style-name="T19">dell’Operatore economico- Coop-Associazione-Ente-Società ecc)</text:span><text:span text:style-name="T16">.: </text:span></text:p>
      <text:p text:style-name="P7">con domicilio fiscale in _____________________________via _______________________________________ </text:p>
      <text:p text:style-name="P8"><text:span text:style-name="T20">partita I.V.A. n°____________________________codice fiscale__________________________</text:span><text:span text:style-name="T21">eventuale </text:span><text:span text:style-name="T20"><text:s/>iscrizione a </text:span><text:span text:style-name="T21">Camera di Commercio, RUNTS ecc</text:span><text:span text:style-name="T20"> </text:span><text:span text:style-name="T22"><text:s/></text:span><text:span text:style-name="T20">n°_________________</text:span><text:span text:style-name="T23">________</text:span><text:span text:style-name="T20">_____</text:span></text:p>
      <text:p text:style-name="P9">consapevole<text:span text:style-name="T20"> </text:span>della<text:span text:style-name="T20"> </text:span>responsabilità<text:span text:style-name="T20"> </text:span>penale<text:span text:style-name="T20"> </text:span>cui<text:span text:style-name="T20"> </text:span>può<text:span text:style-name="T20"> </text:span>andare<text:span text:style-name="T20"> </text:span>incontro<text:span text:style-name="T20"> </text:span>in<text:span text:style-name="T20"> </text:span>caso<text:span text:style-name="T20"> </text:span>di<text:span text:style-name="T20"> </text:span>dichiarazioni mendaci, ai sensi e per gli effetti dell’art. 76 del D.P.R. 28 dicembre 2000, n. 445, preso atto delle<text:span text:style-name="T20"> </text:span>condizioni<text:span text:style-name="T24"> </text:span>di partecipazione<text:span text:style-name="T24"> </text:span>stabilite<text:span text:style-name="T25"> </text:span>nell'Avviso<text:span text:style-name="T24"> </text:span>di cui in oggetto,</text:p>
      <text:h text:style-name="P10" text:outline-level="2">MANIFESTA</text:h>
      <text:p text:style-name="P11">l'interesse<text:span text:style-name="T20"> </text:span>a<text:span text:style-name="T20"> </text:span>partecipare<text:span text:style-name="T20"> </text:span>alla<text:span text:style-name="T20"> </text:span>procedura<text:span text:style-name="T20"> </text:span>di<text:span text:style-name="T20"> </text:span>cui<text:span text:style-name="T20"> </text:span>in<text:span text:style-name="T20"> </text:span>oggetto<text:span text:style-name="T20"> </text:span><text:span text:style-name="T26">e a</text:span><text:span text:style-name="T20"> </text:span>tal<text:span text:style-name="T20"> </text:span>fine<text:span text:style-name="T20"> </text:span>ai<text:span text:style-name="T20"> </text:span>sensi<text:span text:style-name="T20"> </text:span>degli<text:span text:style-name="T20"> </text:span>articoli<text:span text:style-name="T20"> </text:span>46,<text:span text:style-name="T20"> </text:span>47<text:span text:style-name="T20"> </text:span>e<text:span text:style-name="T20"> </text:span>77-bis<text:span text:style-name="T20"> </text:span>del<text:span text:style-name="T20"> </text:span>d.P.R.<text:span text:style-name="T20"> </text:span>28<text:span text:style-name="T20"> </text:span>dicembre<text:span text:style-name="T20"> </text:span>2000,<text:span text:style-name="T20"> </text:span>n.<text:span text:style-name="T20"> </text:span>445,<text:span text:style-name="T20"> </text:span>e<text:span text:style-name="T20"> </text:span>successive<text:span text:style-name="T27"> </text:span>modifiche,<text:span text:style-name="T20"> </text:span>consapevole delle sanzioni penali previste dall'articolo 76 del medesimo d.P.R. n. 445/2000, per le ipotesi di falsità in<text:span text:style-name="T20"> </text:span>atti<text:span text:style-name="T24"> </text:span>e<text:span text:style-name="T24"> </text:span>dichiarazioni mendaci ivi indicate,</text:p>
      <text:h text:style-name="P10" text:outline-level="2">DICHIARA</text:h>
      <text:list text:style-name="WWNum1">
        <text:list-item>
          <text:p text:style-name="P12"><text:span text:style-name="T28">Che l’ente </text:span><text:span text:style-name="T29">da me </text:span><text:span text:style-name="T30">rappresentato </text:span><text:span text:style-name="T28">è in possesso dei requisiti di ordine generale per negoziare con una pubblica amministrazione di cui </text:span><text:span text:style-name="T31">agli artt</text:span><text:span text:style-name="T28">. 94 <text:s/></text:span><text:span text:style-name="T31">e 98 </text:span><text:span text:style-name="T28">del D. Lgs 36/2023;</text:span></text:p>
        </text:list-item>
        <text:list-item>
          <text:p text:style-name="P12"><text:span text:style-name="T28">Che l’ente possiede la capacità economica e finanziaria e la capacità tecnica</text:span><text:span text:style-name="T32"> </text:span><text:span text:style-name="T28">e</text:span><text:span text:style-name="T33"> </text:span><text:span text:style-name="T28">professionale</text:span><text:span text:style-name="T34"> </text:span><text:span text:style-name="T28">per progettare e realizzare l’attività proposta;</text:span></text:p>
        </text:list-item>
        <text:list-item>
          <text:p text:style-name="P13"><text:span text:style-name="T28">l’insussistenza di conflitto d’interessi ai sensi dell’art. 16 del D.Lgs. 36/2023 </text:span><text:span text:style-name="T28"/></text:p>
        </text:list-item>
        <text:list-item>
          <text:p text:style-name="P13"><text:span text:style-name="T28">di non essere inadempiente agli obblighi eventualmente assunti a qualsiasi titolo nei confronti di questa Amm.ne né di avere procedimenti di contenzioso in corso con la medesima</text:span><text:span text:style-name="T28"/></text:p>
        </text:list-item>
        <text:list-item>
          <text:p text:style-name="P13"><text:span text:style-name="T28">di essere in possesso dei requisiti e condizioni per la partecipazione alla manifestazione di cui all’oggetto</text:span><text:span text:style-name="T28"/></text:p>
        </text:list-item>
        <text:list-item>
          <text:p text:style-name="P14"><text:span text:style-name="T28">di essere iscritto alla piattaforma START Regione Toscana nell seguente categoria merceologica </text:span><text:span text:style-name="T29">generale e sue sotto sezioni</text:span><text:span text:style-name="T28">_____________________________________________________________</text:span></text:p>
        </text:list-item>
        <text:list-item>
          <text:p text:style-name="P12"><text:span text:style-name="T28">Che l’ente ha realizzato negli ultimi </text:span><text:span text:style-name="T35">cinque</text:span><text:span text:style-name="T28"> anni i seguenti eventi Culturali/artistici/di intrattenimento/ ecc..:</text:span></text:p>
        </text:list-item>
      </text:list>
      <text:p text:style-name="P15"><text:span text:style-name="T20">_____________________________________________________________________________________</text:span><text:span text:style-name="T20"/></text:p>
      <text:list text:continue-numbering="true" text:style-name="WWNum1">
        <text:list-item>
          <text:p text:style-name="P16"><text:soft-page-break/><text:span text:style-name="T28">di essere a conoscenza che la presente richiesta, non costituisce proposta contrattuale e non vincola in alcun modo</text:span><text:span text:style-name="T32"> </text:span><text:span text:style-name="T28">il Comune che sarà libero di interrompere in qualsiasi momento,</text:span><text:span text:style-name="T32"> </text:span><text:span text:style-name="T28">per ragioni di sua esclusiva competenza, il procedimento avviato, senza che i soggetti richiedenti possano vantare</text:span><text:span text:style-name="T32"> </text:span><text:span text:style-name="T28">alcuna</text:span><text:span text:style-name="T34"> </text:span><text:span text:style-name="T28">pretesa;</text:span></text:p>
        </text:list-item>
        <text:list-item>
          <text:p text:style-name="P17"><text:span text:style-name="T28">di essere informato, ai sensi e per gli effetti di cui all’articolo 13 del decreto legislativo n. 196/2003, che i dati</text:span><text:span text:style-name="T32"> </text:span><text:span text:style-name="T28">personali</text:span><text:span text:style-name="T32"> </text:span><text:span text:style-name="T28">raccolti</text:span><text:span text:style-name="T32"> </text:span><text:span text:style-name="T28">nel</text:span><text:span text:style-name="T32"> </text:span><text:span text:style-name="T28">presente</text:span><text:span text:style-name="T32"> </text:span><text:span text:style-name="T28">modulo</text:span><text:span text:style-name="T32"> </text:span><text:span text:style-name="T28">e</text:span><text:span text:style-name="T32"> </text:span><text:span text:style-name="T28">nella</text:span><text:span text:style-name="T32"> </text:span><text:span text:style-name="T28">documentazione</text:span><text:span text:style-name="T32"> </text:span><text:span text:style-name="T28">allegata</text:span><text:span text:style-name="T32"> </text:span><text:span text:style-name="T28">saranno</text:span><text:span text:style-name="T32"> </text:span><text:span text:style-name="T28">trattati,</text:span><text:span text:style-name="T32"> </text:span><text:span text:style-name="T28">anche</text:span><text:span text:style-name="T32"> </text:span><text:span text:style-name="T28">con</text:span><text:span text:style-name="T32"> </text:span><text:span text:style-name="T28">strumenti</text:span><text:span text:style-name="T32"> </text:span><text:span text:style-name="T28">informatici,</text:span><text:span text:style-name="T34"> </text:span><text:span text:style-name="T28">esclusivamente</text:span><text:span text:style-name="T33"> </text:span><text:span text:style-name="T28">nell’ambito</text:span><text:span text:style-name="T34"> </text:span><text:span text:style-name="T28">del</text:span><text:span text:style-name="T34"> </text:span><text:span text:style-name="T28">procedimento</text:span><text:span text:style-name="T36"> </text:span><text:span text:style-name="T28">per</text:span><text:span text:style-name="T34"> </text:span><text:span text:style-name="T28">il</text:span><text:span text:style-name="T34"> </text:span><text:span text:style-name="T28">quale</text:span><text:span text:style-name="T33"> </text:span><text:span text:style-name="T28">la</text:span><text:span text:style-name="T34"> </text:span><text:span text:style-name="T28">presente</text:span><text:span text:style-name="T33"> </text:span><text:span text:style-name="T28">dichiarazione</text:span><text:span text:style-name="T33"> </text:span><text:span text:style-name="T28">viene</text:span><text:span text:style-name="T34"> </text:span><text:span text:style-name="T28">resa;</text:span></text:p>
        </text:list-item>
        <text:list-item>
          <text:p text:style-name="P18"><text:span text:style-name="T28">di essere consapevole che la mancata presentazione della documentazione richiesta comporterà l’esclusione dalla</text:span><text:span text:style-name="T32"> </text:span><text:span text:style-name="T28">presente</text:span><text:span text:style-name="T33"> </text:span><text:span text:style-name="T28">procedura.</text:span></text:p>
        </text:list-item>
      </text:list>
      <text:p text:style-name="P19"/>
      <text:p text:style-name="P20"><text:span text:style-name="T28">Data _______________________<text:tab/><text:tab/><text:tab/><text:tab/><text:tab/><text:tab/><text:tab/><text:tab/>Firma</text:span><text:span text:style-name="T28"/></text:p>
      <text:p text:style-name="P21"><text:span text:style-name="T28"><text:tab/><text:tab/><text:tab/><text:tab/><text:tab/><text:tab/><text:tab/><text:tab/><text:tab/><text:tab/><text:tab/>____________</text:span><text:span text:style-name="T37">__________</text:span></text:p>
      <text:p text:style-name="P21"><text:span text:style-name="T37"/></text:p>
      <text:p text:style-name="P21"><text:span text:style-name="T37"/></text:p>
      <text:p text:style-name="P21"><text:span text:style-name="Car._20_predefinito_20_paragrafo"><text:span text:style-name="T38">Inf</text:span></text:span><text:span text:style-name="Car._20_predefinito_20_paragrafo"><text:span text:style-name="T39">ormativa Privacy:</text:span></text:span></text:p>
      <text:p text:style-name="P22">Di acconsentire, ai sensi della normativa sulla privacy di cui al nuovo Regolamento UE 2016/679, all’utilizzo delle informazioni contenute nella presente domanda solamente ai fini del servizio di cui trattasi e per le finalità istituzionali del Comune.</text:p>
      <text:p text:style-name="P23"><text:span text:style-name="Car._20_predefinito_20_paragrafo"><text:span text:style-name="T40">Di aver preso visione dell’Informativa presente al link </text:span></text:span><text:a xlink:type="simple" xlink:href="https://www.comune.fauglia.pi.it/informativa-privacy" text:style-name="Internet_20_link" text:visited-style-name="Visited_20_Internet_20_Link"><text:span text:style-name="Car._20_predefinito_20_paragrafo"><text:span text:style-name="T41">https://www.comune.fauglia.pi.it/informativa-privacy</text:span></text:span></text:a></text:p>
      <text:p text:style-name="P24"><text:tab/><text:tab/><text:tab/><text:tab/><text:tab/><text:tab/><text:tab/><text:tab/></text:p>
      <text:p text:style-name="P25"><text:span text:style-name="T28"><text:tab/><text:tab/><text:tab/><text:tab/> <text:s text:c="82"/><text:tab/></text:span><text:span text:style-name="T28"/></text:p>
      <text:p text:style-name="P20"><text:span text:style-name="T42">Allega a pena di irricevibilità della manifestazione di interesse: <text:s/></text:span><text:span text:style-name="T42"/></text:p>
      <text:list xml:id="list80877610" text:style-name="WWNum3">
        <text:list-item>
          <text:p text:style-name="P26"><text:span text:style-name="T28">Proposta progettuale </text:span><text:span text:style-name="T42">articolata come prescritto dal</text:span><text:span text:style-name="T43">l’art. 2</text:span><text:span text:style-name="T42"> dell’avviso</text:span><text:span text:style-name="T28"> e quindi articolata nei seguenti punti:</text:span></text:p>
        </text:list-item>
      </text:list>
      <text:list text:style-name="WWNum4">
        <text:list-item>
          <text:p text:style-name="P27"><text:span text:style-name="T31">Breve r</text:span><text:span text:style-name="T28">elazione descrittiva </text:span><text:span text:style-name="T31">della proposta con la realizzazione degli eventi tradizionali fissi e altre manifestazioni </text:span><text:span text:style-name="T28">;</text:span></text:p>
        </text:list-item>
        <text:list-item>
          <text:p text:style-name="P27"><text:span text:style-name="T28">Modalità di realizzazione: date, location, soggetti coinvolti;</text:span><text:span text:style-name="T28"/></text:p>
        </text:list-item>
        <text:list-item>
          <text:p text:style-name="P27"><text:span text:style-name="T28">Budget ( Costi/Ricavi)</text:span><text:span text:style-name="T28"/></text:p>
        </text:list-item>
        <text:list-item>
          <text:p text:style-name="P27"><text:span text:style-name="T28">Impegno ad assumere integralmente responsabilità e adempimenti amministrativi connessi; </text:span><text:span text:style-name="T28"/></text:p>
        </text:list-item>
      </text:list>
      <text:list text:continue-list="list80877610" text:style-name="WWNum3">
        <text:list-item>
          <text:p text:style-name="P26"><text:span text:style-name="T28">Modulo tracciabilità flussi finanziari </text:span><text:span text:style-name="T28"/></text:p>
        </text:list-item>
        <text:list-item>
          <text:p text:style-name="P26"><text:span text:style-name="T28">Copia documento d’identità</text:span><text:span text:style-name="T28"/></text:p>
        </text:list-item>
      </text:list>
      <text:p text:style-name="P28"><text:span text:style-name="T28"/></text:p>
      <text:p text:style-name="P29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left="0.19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.205cm" fo:line-height="0.427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0.198cm" fo:margin-right="0.203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rt_5f_text_5f_in_5f_comma" style:display-name="art_text_in_comma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fo:letter-spacing="-0.002cm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0.1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" style:num-suffix="" text:bullet-char="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GIDIO.R</meta:initial-creator>
    <meta:editing-cycles>11</meta:editing-cycles>
    <meta:creation-date>2025-03-11T12:17:00</meta:creation-date>
    <dc:date>2025-04-07T15:23:28.031000000</dc:date>
    <meta:editing-duration>PT52M24S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41" meta:word-count="570" meta:character-count="4830" meta:non-whitespace-character-count="4181"/>
    <meta:user-defined meta:name="AppVersion">12.0000</meta:user-defined>
    <meta:template xlink:type="simple" xlink:actuate="onRequest" xlink:title="Normal" xlink:href=""/>
  </office:meta>
</office:document-meta>
</file>