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866cm" style:contextual-spacing="false" fo:text-align="end" style:justify-single-word="false"/>
      <style:text-properties style:font-name="Times New Roman" fo:font-size="20pt" fo:language="it" fo:country="IT" fo:font-style="italic" fo:font-weight="bold" style:font-name-asian="Times New Roman" style:font-size-asian="20pt" style:font-style-asian="italic" style:font-weight-asian="bold" style:font-name-complex="Times New Roman" style:language-complex="ar" style:country-complex="SA"/>
    </style:style>
    <style:style style:name="P2" style:family="paragraph" style:parent-style-name="Standard">
      <style:paragraph-properties fo:margin-left="0.018cm" fo:margin-right="-0.019cm" fo:margin-top="0cm" fo:margin-bottom="0cm" style:contextual-spacing="false" fo:line-height="110%" fo:text-align="end" style:justify-single-word="false" fo:text-indent="-0.018cm" style:auto-text-indent="false"/>
    </style:style>
    <style:style style:name="P3" style:family="paragraph" style:parent-style-name="Standard">
      <style:paragraph-properties fo:margin-left="0.018cm" fo:margin-right="-0.019cm" fo:margin-top="0cm" fo:margin-bottom="1.109cm" style:contextual-spacing="false" fo:line-height="110%" fo:text-align="end" style:justify-single-word="false" fo:text-indent="-0.018cm" style:auto-text-indent="false"/>
    </style:style>
    <style:style style:name="P4" style:family="paragraph" style:parent-style-name="Standard">
      <style:paragraph-properties fo:margin-left="0.439cm" fo:margin-right="0cm" fo:margin-top="0cm" fo:margin-bottom="0cm" style:contextual-spacing="false" fo:text-align="center" style:justify-single-word="false" fo:text-indent="-0.018cm" style:auto-text-indent="false"/>
      <style:text-properties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.785cm" fo:margin-right="0cm" fo:margin-top="0cm" fo:margin-bottom="0cm" style:contextual-spacing="false" fo:text-align="center" style:justify-single-word="false" fo:text-indent="-0.018cm" style:auto-text-indent="false"/>
      <style:text-properties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.018cm" fo:margin-right="0.005cm" fo:margin-top="0cm" fo:margin-bottom="0.03cm" style:contextual-spacing="false" fo:line-height="102%" fo:text-align="center" style:justify-single-word="false" fo:text-indent="-0.018cm" style:auto-text-indent="false"/>
      <style:text-properties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.018cm" fo:margin-right="0.009cm" fo:margin-top="0cm" fo:margin-bottom="0.03cm" style:contextual-spacing="false" fo:line-height="102%" fo:text-align="center" style:justify-single-word="false" fo:text-indent="-0.018cm" style:auto-text-indent="false"/>
      <style:text-properties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.018cm" fo:margin-right="0.005cm" fo:margin-top="0cm" fo:margin-bottom="0.03cm" style:contextual-spacing="false" fo:line-height="102%" fo:text-align="center" style:justify-single-word="false" fo:text-indent="-0.018cm" style:auto-text-indent="false"/>
      <style:text-properties officeooo:paragraph-rsid="00197172"/>
    </style:style>
    <style:style style:name="P9" style:family="paragraph" style:parent-style-name="Standard">
      <style:paragraph-properties fo:margin-top="0cm" fo:margin-bottom="0.487cm" style:contextual-spacing="false" fo:line-height="99%"/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10" style:family="paragraph" style:parent-style-name="Standard">
      <style:paragraph-properties fo:margin-left="-0.009cm" fo:margin-right="0.007cm" fo:margin-top="0cm" fo:margin-bottom="0cm" style:contextual-spacing="false" fo:line-height="102%" fo:text-align="justify" style:justify-single-word="false" fo:text-indent="-0.018cm" style:auto-text-indent="false"/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11" style:family="paragraph" style:parent-style-name="Standard">
      <style:paragraph-properties fo:margin-left="-0.009cm" fo:margin-right="0.007cm" fo:margin-top="0cm" fo:margin-bottom="0.018cm" style:contextual-spacing="false" fo:line-height="102%" fo:text-align="justify" style:justify-single-word="false" fo:text-indent="-0.018cm" style:auto-text-indent="false"/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12" style:family="paragraph" style:parent-style-name="Standard">
      <style:paragraph-properties fo:margin-left="-0.009cm" fo:margin-right="0.007cm" fo:margin-top="0cm" fo:margin-bottom="0.466cm" style:contextual-spacing="false" fo:line-height="102%" fo:text-align="justify" style:justify-single-word="false" fo:text-indent="-0.018cm" style:auto-text-indent="false"/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13" style:family="paragraph" style:parent-style-name="Standard">
      <style:paragraph-properties fo:margin-left="0.018cm" fo:margin-right="0cm" fo:margin-top="0cm" fo:margin-bottom="0cm" style:contextual-spacing="false" fo:line-height="102%" fo:text-align="justify" style:justify-single-word="false" fo:text-indent="-0.018cm" style:auto-text-indent="false"/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language-complex="ar" style:country-complex="SA"/>
    </style:style>
    <style:style style:name="P14" style:family="paragraph" style:parent-style-name="Standard">
      <style:paragraph-properties fo:margin-left="0.018cm" fo:margin-right="0.012cm" fo:margin-top="0cm" fo:margin-bottom="0cm" style:contextual-spacing="false" fo:line-height="102%" fo:text-align="justify" style:justify-single-word="false" fo:text-indent="-0.018cm" style:auto-text-indent="false"/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language-complex="ar" style:country-complex="SA"/>
    </style:style>
    <style:style style:name="P15" style:family="paragraph" style:parent-style-name="Standard">
      <style:paragraph-properties fo:margin-left="0.018cm" fo:margin-right="0cm" fo:margin-top="0cm" fo:margin-bottom="0.601cm" style:contextual-spacing="false" fo:line-height="102%" fo:text-align="justify" style:justify-single-word="false" fo:text-indent="-0.018cm" style:auto-text-indent="false"/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language-complex="ar" style:country-complex="SA"/>
    </style:style>
    <style:style style:name="P16" style:family="paragraph" style:parent-style-name="Heading_20_1">
      <style:paragraph-properties fo:margin-left="0.021cm" fo:margin-right="0.002cm" fo:margin-top="0cm" fo:margin-bottom="0.46cm" style:contextual-spacing="false"/>
      <style:text-properties fo:language="it" fo:country="IT" style:language-complex="ar" style:country-complex="SA"/>
    </style:style>
    <style:style style:name="P17" style:family="paragraph" style:parent-style-name="Standard">
      <style:paragraph-properties fo:margin-left="-0.009cm" fo:margin-right="0cm" fo:margin-top="0cm" fo:margin-bottom="0.005cm" style:contextual-spacing="false" fo:text-align="justify" style:justify-single-word="false" fo:text-indent="-0.018cm" style:auto-text-indent="false"/>
    </style:style>
    <style:style style:name="P18" style:family="paragraph" style:parent-style-name="Standard">
      <style:paragraph-properties fo:margin-left="-0.009cm" fo:margin-right="0cm" fo:margin-top="0cm" fo:margin-bottom="0.005cm" style:contextual-spacing="false" fo:text-align="justify" style:justify-single-word="false" fo:text-indent="-0.018cm" style:auto-text-indent="false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language-complex="ar" style:country-complex="SA"/>
    </style:style>
    <style:style style:name="P19" style:family="paragraph" style:parent-style-name="Heading_20_1">
      <style:paragraph-properties fo:margin-left="0.021cm" fo:margin-right="0cm"/>
      <style:text-properties fo:language="it" fo:country="IT" style:language-complex="ar" style:country-complex="SA"/>
    </style:style>
    <style:style style:name="P20" style:family="paragraph" style:parent-style-name="Standard" style:list-style-name="WW8Num2">
      <style:paragraph-properties fo:margin-left="0.247cm" fo:margin-right="0.007cm" fo:margin-top="0cm" fo:margin-bottom="0.466cm" style:contextual-spacing="false" fo:line-height="102%" fo:text-align="justify" style:justify-single-word="false" fo:text-indent="-0.247cm" style:auto-text-indent="false"/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21" style:family="paragraph" style:parent-style-name="Standard" style:list-style-name="WW8Num2">
      <style:paragraph-properties fo:margin-left="0.247cm" fo:margin-right="0.007cm" fo:margin-top="0cm" fo:margin-bottom="0.487cm" style:contextual-spacing="false" fo:line-height="99%" fo:text-align="justify" style:justify-single-word="false" fo:text-indent="-0.247cm" style:auto-text-indent="false"/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22" style:family="paragraph" style:parent-style-name="Standard">
      <style:paragraph-properties fo:margin-left="-0.009cm" fo:margin-right="0.007cm" fo:margin-top="0cm" fo:margin-bottom="0.018cm" style:contextual-spacing="false" fo:line-height="102%" fo:text-align="justify" style:justify-single-word="false" fo:text-indent="-0.018cm" style:auto-text-indent="false"/>
    </style:style>
    <style:style style:name="P23" style:family="paragraph" style:parent-style-name="Standard">
      <style:paragraph-properties fo:margin-right="0cm" fo:margin-top="0cm" fo:margin-bottom="0cm" style:contextual-spacing="false" fo:line-height="100%"/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24" style:family="paragraph" style:parent-style-name="Standard">
      <style:paragraph-properties fo:margin-right="0cm" fo:margin-top="0cm" fo:margin-bottom="0cm" style:contextual-spacing="false" fo:line-height="100%">
        <style:tab-stops>
          <style:tab-stop style:position="12.804cm" style:type="center"/>
        </style:tab-stops>
      </style:paragraph-properties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25" style:family="paragraph" style:parent-style-name="Standard">
      <style:paragraph-properties fo:margin-left="11.273cm" fo:margin-right="0.007cm" fo:margin-top="0cm" fo:margin-bottom="0.018cm" style:contextual-spacing="false" fo:line-height="150%" fo:text-align="justify" style:justify-single-word="false" fo:text-indent="-0.018cm" style:auto-text-indent="false"/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26" style:family="paragraph" style:parent-style-name="Standard">
      <style:paragraph-properties fo:margin-right="0cm" fo:margin-top="0cm" fo:margin-bottom="0cm" style:contextual-spacing="false" fo:line-height="100%">
        <style:tab-stops>
          <style:tab-stop style:position="12.862cm" style:type="center"/>
        </style:tab-stops>
      </style:paragraph-properties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P27" style:family="paragraph" style:parent-style-name="Standard">
      <style:paragraph-properties fo:margin-right="0cm" fo:margin-top="0cm" fo:margin-bottom="0cm" style:contextual-spacing="false" fo:line-height="100%"/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language-complex="ar" style:country-complex="SA"/>
    </style:style>
    <style:style style:name="T1" style:family="text">
      <style:text-properties style:font-name="Times New Roman" fo:font-size="14pt" fo:language="it" fo:country="IT" fo:font-style="italic" fo:font-weight="bold" style:font-name-asian="Times New Roman" style:font-size-asian="14pt" style:font-style-asian="italic" style:font-weight-asian="bold" style:font-name-complex="Times New Roman" style:language-complex="ar" style:country-complex="SA"/>
    </style:style>
    <style:style style:name="T2" style:family="text">
      <style:text-properties style:font-name="Times New Roman" fo:font-size="14pt" fo:language="it" fo:country="IT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fo:language="it" fo:country="IT" fo:font-weight="bold" officeooo:rsid="00645a1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it" fo:country="IT" fo:font-weight="bold" officeooo:rsid="007a64dc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2pt" fo:language="it" fo:country="IT" style:font-name-asian="Times New Roman" style:font-size-asian="12pt" style:font-name-complex="Times New Roman" style:language-complex="ar" style:country-complex="SA"/>
    </style:style>
    <style:style style:name="T7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language-complex="ar" style:country-complex="SA"/>
    </style:style>
    <style:style style:name="T8" style:family="text">
      <style:text-properties fo:language="it" fo:country="IT" style:language-complex="ar" style:country-complex="SA"/>
    </style:style>
    <style:style style:name="T9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language-complex="ar" style:country-complex="SA"/>
    </style:style>
    <style:style style:name="T10" style:family="text">
      <style:text-properties officeooo:rsid="001412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text:span text:style-name="T1"/></text:p>
      <text:p text:style-name="P2"><text:span text:style-name="T1">Spett.le <text:s/>COMUNE DI FAUGLIA</text:span><text:span text:style-name="T1"/></text:p>
      <text:p text:style-name="P3"><text:span text:style-name="T1">AREA 3 – AREA AMMINISTRATIVA E SERVIZI ALLA PERSONA</text:span><text:span text:style-name="T2"/></text:p>
      <text:p text:style-name="P4">Domanda di partecipazione all’AVVISO PUBBLICO <text:span text:style-name="T3"/></text:p>
      <text:p text:style-name="P5">PER L’INDIVIDUAZIONE DI ENTI DEL TERZO <text:span text:style-name="T3"/></text:p>
      <text:p text:style-name="P6">SETTORE CON CUI AVVIARE UN <text:span text:style-name="T3"/></text:p>
      <text:p text:style-name="P4">PROCEDIMENTO DI CO-PROGETTAZIONE PER <text:span text:style-name="T3"/></text:p>
      <text:p text:style-name="P7">L’ORGANIZZAZIONE E LA GESTIONE DI <text:span text:style-name="T3"/></text:p>
      <text:p text:style-name="P8"><text:span text:style-name="T3">ATTIVITA’ CULTURALI, </text:span><text:span text:style-name="Default_20_Paragraph_20_Font"><text:span text:style-name="T4">ARTISTICHE, MUSICALI E SOCIALI </text:span></text:span><text:span text:style-name="T3">DA SVOLGERSI SUL TERRITORIO COMUNALE (CIG: </text:span><text:span text:style-name="Default_20_Paragraph_20_Font"><text:span text:style-name="T5">BAE356C695</text:span></text:span><text:span text:style-name="T3">)</text:span></text:p>
      <text:p text:style-name="P9">Il/La sottoscritto/a _________________________________________________________________ nato/a a ___________________________ Prov. ___________________ il ____________________ residente a _________________________ Prov. ___________________C.A.P. ________________ in Via/Piazza ______________________________________________________ n. ____________ codice fiscale ____________________________________________________________________ documento di identità n. ______________ rilasciato da ___________________________________ in data ____________________________ validità fino a __________________________________<text:span text:style-name="T6"/></text:p>
      <text:p text:style-name="P10">in qualità di Legale Rappresentante di _________________________________________________ avente sede in ______________________ Via ____________________________ n. ____________ C.A.P. ________________ Città____________________________ C.F._________________ P.IVA <text:span text:style-name="T6"/></text:p>
      <text:p text:style-name="P11">______________________ Recapito telefonico ________________________________ Email <text:span text:style-name="T6"/></text:p>
      <text:p text:style-name="P12">______________________________<text:span text:style-name="T7"/></text:p>
      <text:p text:style-name="P13">ai sensi degli articoli 46 e 47 del D.P.R. n. 445/2000, consapevole delle sanzioni penali richiamate dall’art. 76 di detto D.P.R. n. 445/2000, per le ipotesi di falsità e di dichiarazioni mendaci e del <text:span text:style-name="T7"/></text:p>
      <text:p text:style-name="P14">disposto dell’art. 71 del medesimo D.P.R., il quale costituisce obbligo per le Amministrazioni di <text:span text:style-name="T7"/></text:p>
      <text:p text:style-name="P15">effettuare controlli a campione sulle dichiarazioni rese ai sensi degli artt. 46 e 47 del D.P.R. 445/2000,<text:span text:style-name="T8"/></text:p>
      <text:h text:style-name="P16" text:outline-level="1" loext:marker-style-name="T6">CHIEDE<text:span text:style-name="T6"/></text:h>
      <text:p text:style-name="P17"><text:span text:style-name="T6">- </text:span><text:span text:style-name="T9">DI PARTECIPARE alla procedura per l’individuazione di un Ente del Terzo Settore per </text:span></text:p>
      <text:p text:style-name="P18">AVVIARE UN PROCEDIMENTO DI CO-PROGETTAZIONE PER L’ORGANIZZAZIONE <text:span text:style-name="T9"/></text:p>
      <text:p text:style-name="P17"><text:span text:style-name="T9">E LA GESTIONE DI ATTIVITA’ CULTURALI E/O RICREATIVE DI INTERESSE </text:span><text:span text:style-name="T9"/></text:p>
      <text:p text:style-name="P17"><text:span text:style-name="T9">SOCIALE DA SVOLGERSI SUL TERRITORIO COMUNALE</text:span><text:span text:style-name="T6">;</text:span></text:p>
      <text:h text:style-name="P19" text:outline-level="1" loext:marker-style-name="T6">DICHIARA<text:span text:style-name="T6"/></text:h>
      <text:list text:style-name="WW8Num2">
        <text:list-item>
          <text:p text:style-name="P20" loext:marker-style-name="T6">DI ESSERE CONSAPEVOLE E DI AVER PRESO VISIONE del contenuto dell’avviso pubblico e DI ACCETTARE tutte le condizioni e prescrizioni in esso contenute senza riserva alcuna;<text:span text:style-name="T6"/></text:p>
        </text:list-item>
        <text:list-item>
          <text:p text:style-name="P20" loext:marker-style-name="T6">DI AVERE finalità statutaria compatibile con la tematica dell’avviso pubblico; <text:span text:style-name="T6"/></text:p>
        </text:list-item>
        <text:list-item>
          <text:p text:style-name="P20" loext:marker-style-name="T6"><text:soft-page-break/>DI ESSERE in condizioni di poter garantire lo svolgimento degli interventi oggetto della coprogettazione;<text:span text:style-name="T6"/></text:p>
        </text:list-item>
        <text:list-item>
          <text:p text:style-name="P20" loext:marker-style-name="T6">CHE l’organizzazione si è costituita il _______________________________________ e risulta iscritta al Registro Unico Nazionale del Terzo Settore (RUNTS) dal _____________ al n. _____________(in caso di procedura di iscrizione in corso sarà necessario produrre documentazione attestante l’invio dell’istanza);<text:span text:style-name="T6"/></text:p>
        </text:list-item>
        <text:list-item>
          <text:p text:style-name="P21" loext:marker-style-name="T6">DI POSSEDERE un’esperienza di almeno n. 5 anni <text:s/>nell’ambito dell’organizzazione di attività previste al punto “FINALITA’ ED OBIETTIVI” dell’Avviso;<text:span text:style-name="T6"/></text:p>
        </text:list-item>
        <text:list-item>
          <text:p text:style-name="P20" loext:marker-style-name="T6">DI ACCETTARE di concordare con i competenti Uffici l’eventuale rimodulazione della proposta progettuale presentata che, in ogni caso, dovrà tener conto e mantenere le sue caratteristiche fondamentali;<text:span text:style-name="T6"/></text:p>
        </text:list-item>
        <text:list-item>
          <text:p text:style-name="P20" loext:marker-style-name="T6">DI OSSERVARE tutte le disposizioni di legge in materia di assicurazioni per gli infortuni e relativamente all’utilizzo di volontari e collaboratori;<text:span text:style-name="T6"/></text:p>
        </text:list-item>
        <text:list-item>
          <text:p text:style-name="P20" loext:marker-style-name="T6">DI NON TROVARSI in nessuna delle cause di esclusione dalla partecipazione a contrarre con la P.A. tra cui insussistenza di situazione di morosità nei confronti del Comune al momento della scadenza del presente avviso e possesso dei requisiti di accesso definiti come escludenti all’art. 94 del D.Lgs. 36/2023;<text:span text:style-name="T6"/></text:p>
        </text:list-item>
        <text:list-item>
          <text:p text:style-name="P20" loext:marker-style-name="T6">DI IMPEGNARSI, al termine della presente procedura, a stipulare apposita Convenzione di coprogettazione per lo svolgimento delle attività previste dal Progetto finale in conformità a quanto richiesto dall’avviso pubblico;<text:span text:style-name="T6"/></text:p>
        </text:list-item>
      </text:list>
      <text:p text:style-name="P12">DI ESONERARE il Comune di <text:span text:style-name="T10">Fauglia</text:span> in ordine ad eventuali responsabilità legate alla proprietà intellettuale delle proposte presentate e all’esecuzione del Progetto;</text:p>
      <text:p text:style-name="P22"><text:span text:style-name="T6">- DI ESSERE INFORMATO, ai sensi e per gli effetti del </text:span><text:span text:style-name="T9"><text:s/></text:span><text:span text:style-name="T6">Regolamento UE 2016/679 e del D.Lgs. </text:span></text:p>
      <text:p text:style-name="P23">n. 196/2003 e s.m.i., che i dati personali raccolti saranno trattati, anche con strumenti informatici, esclusivamente nell’ambito del procedimento per il quale la presente dichiarazione viene resa.<text:span text:style-name="T6"/></text:p>
      <text:p text:style-name="P23"/>
      <text:p text:style-name="P23"/>
      <text:p text:style-name="P23"/>
      <text:p text:style-name="P24">Luogo e data<text:tab/>Firma del Legale Rappresentante<text:span text:style-name="T6"/></text:p>
      <text:p text:style-name="P25">dell’organizzazione<text:span text:style-name="T6"/></text:p>
      <text:p text:style-name="P26">_____________________________ <text:s text:c="28"/><text:tab/>___________________________<text:span text:style-name="T7"/></text:p>
      <text:p text:style-name="P27"/>
      <text:p text:style-name="P27"/>
      <text:p text:style-name="P27">Allegare copia del documento d’identità in corso di validità del Legale Rappresentante solo in caso di firma autograf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Standard" style:default-outline-level="1" style:class="chapter">
      <style:paragraph-properties fo:margin-left="0.018cm" fo:margin-right="0cm" fo:margin-top="0cm" fo:margin-bottom="0.298cm" style:contextual-spacing="false" fo:line-height="107%" fo:text-align="center" style:justify-single-word="false" fo:keep-together="always" fo:orphans="2" fo:widows="2" fo:hyphenation-ladder-count="no-limit" fo:hyphenation-keep="auto" loext:hyphenation-keep-type="column" loext:hyphenation-keep-line="false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margin-left="0.24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18cm" fo:margin-bottom="2.223cm" fo:margin-left="2.004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ord</meta:initial-creator>
    <meta:creation-date>2026-04-09T10:38:00</meta:creation-date>
    <dc:date>2026-04-09T18:47:31.058590400</dc:date>
    <meta:editing-cycles>7</meta:editing-cycles>
    <meta:editing-duration>PT8M44S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38" meta:word-count="555" meta:character-count="4456" meta:non-whitespace-character-count="3900"/>
  </office:meta>
</office:document-meta>
</file>