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ffy" svg:font-family="Tuffy, Ari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4pt" fo:font-style="italic" style:font-size-asian="14pt" style:font-style-asian="italic" style:font-name-complex="Calibri" style:font-size-complex="14pt" style:font-style-complex="italic"/>
    </style:style>
    <style:style style:name="P2" style:family="paragraph" style:parent-style-name="Standard">
      <style:text-properties fo:color="#808080" loext:opacity="100%" style:font-name="Tuffy" fo:font-size="6pt" style:text-underline-style="solid" style:text-underline-width="auto" style:text-underline-color="font-color" fo:font-weight="bold" style:font-size-asian="6pt" style:font-weight-asian="bold" style:font-name-complex="Tuffy" style:font-size-complex="6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 Narrow" fo:font-size="14pt" fo:font-style="italic" fo:font-weight="bold" officeooo:paragraph-rsid="0000a6ee" style:font-size-asian="14pt" style:font-style-asian="italic" style:font-weight-asian="bold" style:font-name-complex="Arial Narro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9211e" loext:opacity="100%" officeooo:paragraph-rsid="0000a6ee"/>
    </style:style>
    <style:style style:name="P5" style:family="paragraph" style:parent-style-name="Standard">
      <style:paragraph-properties fo:text-align="center" style:justify-single-word="false"/>
      <style:text-properties fo:color="#3366ff" loext:opacity="100%" style:font-name="Arial Narrow" fo:font-size="14pt" fo:font-style="italic" fo:font-weight="bold" style:font-size-asian="14pt" style:font-style-asian="italic" style:font-weight-asian="bold" style:font-name-complex="Arial Narrow" style:font-size-complex="14pt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7" style:family="paragraph" style:parent-style-name="Standard">
      <style:paragraph-properties fo:text-align="end" style:justify-single-word="false" style:text-autospace="none"/>
      <style:text-properties fo:font-variant="small-caps" style:font-name="Calibri" fo:font-size="12pt" fo:language="none" fo:country="none" fo:font-style="italic" fo:font-weight="bold" style:font-size-asian="12pt" style:language-asian="none" style:country-asian="none" style:font-style-asian="italic" style:font-weight-asian="bold" style:font-name-complex="Calibri" style:font-size-complex="12pt" style:font-style-complex="italic"/>
    </style:style>
    <style:style style:name="P8" style:family="paragraph" style:parent-style-name="Standard">
      <style:paragraph-properties style:text-autospace="none"/>
      <style:text-properties fo:font-variant="small-caps" style:font-name="Palatino Linotype" fo:font-size="12pt" fo:language="none" fo:country="none" fo:font-style="italic" fo:font-weight="bold" style:font-size-asian="12pt" style:language-asian="none" style:country-asian="none" style:font-style-asian="italic" style:font-weight-asian="bold" style:font-name-complex="Palatino Linotype" style:font-size-complex="12pt" style:font-style-complex="italic"/>
    </style:style>
    <style:style style:name="P9" style:family="paragraph" style:parent-style-name="Standard">
      <style:paragraph-properties style:text-autospace="none"/>
      <style:text-properties style:font-name="Palatino Linotype" style:font-name-complex="Palatino Linotype"/>
    </style:style>
    <style:style style:name="P10" style:family="paragraph" style:parent-style-name="Standard">
      <style:paragraph-properties style:text-autospace="non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1" style:family="paragraph" style:parent-style-name="Standard">
      <style:paragraph-properties style:text-autospace="non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12" style:family="paragraph" style:parent-style-name="Standard">
      <style:paragraph-properties style:text-autospace="non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13" style:family="paragraph" style:parent-style-name="Standard">
      <style:paragraph-properties fo:line-height="150%" fo:text-align="justify" style:justify-single-word="false" style:text-autospace="none"/>
    </style:style>
    <style:style style:name="P14" style:family="paragraph" style:parent-style-name="Standard">
      <style:text-properties style:font-name="Arial Narrow" style:font-name-complex="Arial Narrow"/>
    </style:style>
    <style:style style:name="P15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style:text-autospace="none"/>
    </style:style>
    <style:style style:name="P18" style:family="paragraph" style:parent-style-name="Standard">
      <style:paragraph-properties fo:line-height="150%" style:text-autospace="none"/>
      <style:text-properties style:font-name="Arial Narrow" fo:font-size="11pt" style:font-size-asian="11pt" style:font-name-complex="Arial Narrow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0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1" style:family="paragraph">
      <loext:graphic-properties draw:fill="solid" draw:fill-color="#ffffff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 fo:text-align="justify" style:justify-single-word="false"/>
      <style:text-properties fo:color="#314004" loext:opacity="100%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00a6ee"/>
    </style:style>
    <style:style style:name="P2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line-height="200%" fo:text-align="justify" style:justify-single-word="false"/>
    </style:style>
    <style:style style:name="P27" style:family="paragraph" style:parent-style-name="Standard">
      <style:paragraph-properties fo:line-height="200%"/>
      <style:text-properties style:font-name="Arial Narrow" style:text-underline-style="solid" style:text-underline-width="auto" style:text-underline-color="font-color" style:font-name-complex="Arial Narrow"/>
    </style:style>
    <style:style style:name="P28" style:family="paragraph" style:parent-style-name="Standard">
      <style:paragraph-properties fo:line-height="200%" style:text-autospace="non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9" style:family="paragraph" style:parent-style-name="Standard">
      <style:paragraph-properties fo:line-height="200%" style:text-autospace="none"/>
    </style:style>
    <style:style style:name="P30" style:family="paragraph" style:parent-style-name="Standard">
      <style:paragraph-properties style:text-autospace="none"/>
    </style:style>
    <style:style style:name="P31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32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hyphenation-ladder-count="no-limit" fo:hyphenation-keep="auto" loext:hyphenation-keep-type="column" loext:hyphenation-keep-line="false" style:text-autospace="none"/>
      <style:text-properties style:font-name="ArialMT" fo:font-size="8pt" style:font-size-asian="8pt" style:font-name-complex="ArialMT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text-align="end" style:justify-single-word="false"/>
      <style:text-properties style:font-name="Arial Narrow" fo:font-size="5pt" fo:font-style="italic" style:font-size-asian="5pt" style:font-style-asian="italic" style:font-name-complex="Arial Narrow" style:font-size-complex="5pt"/>
    </style:style>
    <style:style style:name="P3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 Narrow" style:font-name-complex="Arial Narrow"/>
    </style:style>
    <style:style style:name="T1" style:family="text">
      <style:text-properties style:font-name="Arial Narrow" fo:font-size="14pt" fo:font-style="italic" fo:font-weight="bold" style:font-size-asian="14pt" style:font-style-asian="italic" style:font-weight-asian="bold" style:font-name-complex="Arial Narrow" style:font-size-complex="14pt" style:font-weight-complex="bold"/>
    </style:style>
    <style:style style:name="T2" style:family="text">
      <style:text-properties style:font-name="Arial Narrow" fo:font-size="14pt" fo:font-style="italic" fo:font-weight="bold" officeooo:rsid="0004512d" style:font-size-asian="14pt" style:font-style-asian="italic" style:font-weight-asian="bold" style:font-name-complex="Arial Narrow" style:font-size-complex="14pt" style:font-weight-complex="bold"/>
    </style:style>
    <style:style style:name="T3" style:family="text">
      <style:text-properties fo:color="#c9211e" loext:opacity="100%"/>
    </style:style>
    <style:style style:name="T4" style:family="text">
      <style:text-properties fo:color="#c9211e" loext:opacity="100%" officeooo:rsid="00043bbe"/>
    </style:style>
    <style:style style:name="T5" style:family="text">
      <style:text-properties fo:color="#c9211e" loext:opacity="100%" officeooo:rsid="0000a6ee"/>
    </style:style>
    <style:style style:name="T6" style:family="text">
      <style:text-properties style:font-name="Arial Narrow" style:font-name-complex="Arial Narrow"/>
    </style:style>
    <style:style style:name="T7" style:family="text">
      <style:text-properties style:font-name="Arial Narrow" style:text-underline-style="solid" style:text-underline-width="auto" style:text-underline-color="font-color" style:font-name-complex="Arial Narrow"/>
    </style:style>
    <style:style style:name="T8" style:family="text">
      <style:text-properties style:font-name="Arial Narrow" style:font-name-asian="Arial Narrow" style:font-name-complex="Arial Narrow"/>
    </style:style>
    <style:style style:name="T9" style:family="text">
      <style:text-properties style:font-name="Arial Narrow" fo:font-weight="bold" style:font-weight-asian="bold" style:font-name-complex="Arial Narrow" style:font-weight-complex="bold"/>
    </style:style>
    <style:style style:name="T10" style:family="text"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T11" style:family="text">
      <style:text-properties style:font-name="Arial Narrow" fo:font-size="11pt" style:font-size-asian="11pt" style:font-name-complex="Arial Narrow" style:font-size-complex="11pt"/>
    </style:style>
    <style:style style:name="T12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13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14" style:family="text">
      <style:text-properties officeooo:rsid="00043bbe"/>
    </style:style>
    <style:style style:name="T15" style:family="text"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T16" style:family="text">
      <style:text-properties style:font-name="Arial Narrow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 Narrow" style:font-size-complex="12pt" style:font-style-complex="italic"/>
    </style:style>
    <style:style style:name="T17" style:family="text">
      <style:text-properties style:font-name="Arial Narrow" fo:font-size="12pt" fo:font-style="italic" style:text-underline-style="solid" style:text-underline-width="auto" style:text-underline-color="font-color" fo:font-weight="bold" officeooo:rsid="0000a6ee" style:font-size-asian="12pt" style:font-style-asian="italic" style:font-weight-asian="bold" style:font-name-complex="Arial Narrow" style:font-size-complex="12pt" style:font-style-complex="italic"/>
    </style:style>
    <style:style style:name="T18" style:family="text">
      <style:text-properties style:font-name="Arial Narrow" fo:font-size="12pt" style:font-size-asian="12pt" style:font-name-complex="Arial Narrow" style:font-size-complex="12pt"/>
    </style:style>
    <style:style style:name="T19" style:family="text">
      <style:text-properties style:font-name="Arial Narrow" fo:font-size="14pt" style:font-size-asian="14pt" style:font-name-complex="Arial Narrow" style:font-size-complex="14pt"/>
    </style:style>
    <style:style style:name="T20" style:family="text">
      <style:text-properties style:font-name="Arial Narrow" fo:font-size="14pt" style:font-name-asian="Arial Narrow" style:font-size-asian="14pt" style:font-name-complex="Arial Narrow" style:font-size-complex="14pt"/>
    </style:style>
    <style:style style:name="T21" style:family="text">
      <style:text-properties style:font-name="Arial Narrow" fo:font-size="14pt" officeooo:rsid="0000a6ee" style:font-size-asian="14pt" style:font-name-complex="Arial Narrow" style:font-size-complex="14pt"/>
    </style:style>
    <style:style style:name="T22" style:family="text">
      <style:text-properties style:font-name="Arial Narrow" fo:font-size="14pt" officeooo:rsid="0004512d" style:font-size-asian="14pt" style:font-name-complex="Arial Narrow" style:font-size-complex="14pt"/>
    </style:style>
    <style:style style:name="T23" style:family="text">
      <style:text-properties style:font-name="Arial Narrow" fo:font-size="14pt" officeooo:rsid="0000a6ee" style:font-name-asian="Arial Narrow" style:font-size-asian="14pt" style:font-name-complex="Arial Narrow" style:font-size-complex="14pt"/>
    </style:style>
    <style:style style:name="T24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25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/>
    </style:style>
    <style:style style:name="T26" style:family="text">
      <style:text-properties style:font-name="Arial Narrow" fo:font-size="5pt" fo:font-weight="bold" style:font-name-asian="Arial Narrow" style:font-size-asian="5pt" style:font-weight-asian="bold" style:font-name-complex="Arial Narrow" style:font-size-complex="5pt"/>
    </style:style>
    <style:style style:name="T27" style:family="text">
      <style:text-properties style:font-name="Arial Narrow" fo:font-style="italic" fo:font-weight="bold" style:font-style-asian="italic" style:font-weight-asian="bold" style:font-name-complex="Arial Narrow" style:font-style-complex="italic"/>
    </style:style>
    <style:style style:name="T28" style:family="text">
      <style:text-properties fo:font-family="Arial-BoldMT, Arial" style:font-family-generic="swiss" fo:font-size="8pt" fo:font-weight="bold" style:font-size-asian="8pt" style:font-weight-asian="bold" style:font-family-complex="Arial-BoldMT, Arial" style:font-family-generic-complex="swiss" style:font-size-complex="8pt" style:font-weight-complex="bold"/>
    </style:style>
    <style:style style:name="T29" style:family="text">
      <style:text-properties style:font-name="ArialMT" fo:font-size="8pt" style:font-size-asian="8pt" style:font-name-complex="ArialMT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7cm" fo:border="none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ornice1" text:anchor-type="char" svg:x="-0.099cm" svg:y="0.228cm" svg:width="17.544cm" svg:height="2.584cm" draw:z-index="0"><draw:text-box><text:p text:style-name="P2"/><text:p text:style-name="P3">MODULO D’ISCRIZIONE </text:p><text:p text:style-name="P4"><text:span text:style-name="T1">Campi Estivi Infanzia anno 202</text:span><text:span text:style-name="T2">6</text:span><text:span text:style-name="T1"> </text:span></text:p><text:p text:style-name="P5"><text:span text:style-name="T3">Rivolto ai bambini dai 3 ai 6 anni </text:span><text:span text:style-name="T4">frequentanti</text:span><text:span text:style-name="T3"> la </text:span><text:span text:style-name="T5">S</text:span><text:span text:style-name="T3">cuola </text:span><text:span text:style-name="T4">dell’Infanzia</text:span></text:p></draw:text-box></draw:frame></text:p>
      <text:p text:style-name="P6"/>
      <text:p text:style-name="P7"/>
      <text:p text:style-name="P8"/>
      <text:p text:style-name="P9">________________________________________________________________________________________________</text:p>
      <text:p text:style-name="P10"/>
      <text:p text:style-name="P11">Dati del bambino/a</text:p>
      <text:p text:style-name="P12"/>
      <text:p text:style-name="P13"><text:span text:style-name="T6">Nome <text:s text:c="2"/></text:span><text:span text:style-name="T7"><text:tab/><text:tab/><text:tab/><text:tab/></text:span><text:span text:style-name="T6"> <text:s/>Cognome </text:span><text:span text:style-name="T7"><text:tab/><text:tab/>________</text:span><text:span text:style-name="T6"> <text:s text:c="7"/>nata/o a _____________________________</text:span></text:p>
      <text:p text:style-name="P13"><text:span text:style-name="T8"><text:s/></text:span><text:span text:style-name="T6">il </text:span><text:span text:style-name="T7">____/____/____ <text:s/>a ___________________</text:span><text:span text:style-name="T6"> residente a FAUGLIA <text:s/></text:span></text:p>
      <text:p text:style-name="P13"><text:span text:style-name="T9">(specificare se portatore di handicap o altre patologie <text:s text:c="2"/>□</text:span><text:span text:style-name="T10"> </text:span><text:span text:style-name="T9"><text:s/>SI <text:s text:c="3"/>□</text:span><text:span text:style-name="T10"> </text:span><text:span text:style-name="T9"><text:s/>NO)</text:span></text:p>
      <text:p text:style-name="P14"/>
      <text:p text:style-name="P15">Dati del <text:s text:c="7"/>□ <text:s/>Genitore <text:s text:c="3"/>□ <text:s/>Tutore del minore <text:s text:c="4"/>□ <text:s/>Altro (specificare ________________________________)</text:p>
      <text:p text:style-name="P15"/>
      <text:p text:style-name="P16"><text:span text:style-name="T11">Nome ______________________________________ Cognome </text:span><text:span text:style-name="T12"><text:tab/><text:tab/><text:tab/><text:tab/>______________</text:span></text:p>
      <text:p text:style-name="P17"><text:span text:style-name="T11">Nata/o a _______________________________________________________ il </text:span><text:span text:style-name="T12">___________________________</text:span><text:span text:style-name="T11"> </text:span></text:p>
      <text:p text:style-name="P18">Residente a _______________________________ (____) Via/Piazza/Loc. ____________________________n._____</text:p>
      <text:p text:style-name="P18">tel./cell. _________________________</text:p>
      <text:p text:style-name="P17"><text:span text:style-name="T13"><text:s/></text:span><text:span text:style-name="T11">mail: ____________________________________________________________</text:span></text:p>
      <text:p text:style-name="P19"/>
      <text:p text:style-name="P19">ORARIO SERVIZIO C<text:span text:style-name="T14">AMPO</text:span> ESTIVO DAL LUNEDI AL VENERDI (selezionare quello d’interesse):</text:p>
      <text:p text:style-name="P20"><draw:custom-shape text:anchor-type="char" draw:z-index="2" draw:name="Forma1" draw:style-name="gr1" draw:text-style-name="P21" svg:width="0.253cm" svg:height="0.253cm" svg:x="0.642cm" svg:y="0.0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8.30-12.30 </text:p>
      <text:p text:style-name="P20"><draw:custom-shape text:anchor-type="char" draw:z-index="1" draw:name="Forma2" draw:style-name="gr1" draw:text-style-name="P21" svg:width="0.253cm" svg:height="0.253cm" svg:x="0.642cm" svg:y="0.1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8.30-14.30 (pranzo compreso)</text:p>
      <text:p text:style-name="P22"><text:span text:style-name="T15">Date per le quali si richiede l’iscrizione (</text:span><text:span text:style-name="T16">è possibile scegliere</text:span><text:span text:style-name="T17"> più</text:span><text:span text:style-name="T16"> periodi)</text:span><text:span text:style-name="T18">:</text:span></text:p>
      <text:p text:style-name="P23"><text:span text:style-name="T19">□</text:span><text:span text:style-name="T20"> </text:span><text:span text:style-name="T19">dal </text:span><text:span text:style-name="T21">0</text:span><text:span text:style-name="T19">1 al </text:span><text:span text:style-name="T21">0</text:span><text:span text:style-name="T22">3 </text:span><text:span text:style-name="T19">Luglio 202</text:span><text:span text:style-name="T22">6</text:span><text:span text:style-name="T21"> </text:span><text:span text:style-name="T22">(n. 3 gg) </text:span></text:p>
      <text:p text:style-name="P22"><text:span text:style-name="T19">□</text:span><text:span text:style-name="T20"> </text:span><text:span text:style-name="T19">dal </text:span><text:span text:style-name="T21">0</text:span><text:span text:style-name="T22">6</text:span><text:span text:style-name="T19"> al 1</text:span><text:span text:style-name="T22">0</text:span><text:span text:style-name="T19"> Luglio 202</text:span><text:span text:style-name="T22">6</text:span></text:p>
      <text:p text:style-name="P22"><text:span text:style-name="T19">□</text:span><text:span text:style-name="T20"> </text:span><text:span text:style-name="T19">dal 1</text:span><text:span text:style-name="T22">3</text:span><text:span text:style-name="T19"> al 1</text:span><text:span text:style-name="T22">7</text:span><text:span text:style-name="T19"> Luglio 202</text:span><text:span text:style-name="T22">6</text:span></text:p>
      <text:p text:style-name="P22"><text:span text:style-name="T19">□</text:span><text:span text:style-name="T20"> </text:span><text:span text:style-name="T19">dal 2</text:span><text:span text:style-name="T22">0</text:span><text:span text:style-name="T19"> al 2</text:span><text:span text:style-name="T22">4</text:span><text:span text:style-name="T19"> Luglio 202</text:span><text:span text:style-name="T22">6</text:span></text:p>
      <text:p text:style-name="P24"><text:span text:style-name="T21">□</text:span><text:span text:style-name="T23"> </text:span><text:span text:style-name="T21">dal 2</text:span><text:span text:style-name="T22">7</text:span><text:span text:style-name="T21"> al 31 Luglio 202</text:span><text:span text:style-name="T22">6</text:span></text:p>
      <text:p text:style-name="P25"/>
      <text:p text:style-name="P26"><text:span text:style-name="T24">Ulteriori informazioni</text:span><text:span text:style-name="T6"> (si prega di specificare eventuali </text:span><text:span text:style-name="T25">allergie</text:span><text:span text:style-name="T6">, </text:span><text:span text:style-name="T25">intolleranze</text:span><text:span text:style-name="T6"> o altre necessità)</text:span></text:p>
      <text:p text:style-name="P27"><text:tab/><text:tab/><text:tab/><text:tab/><text:tab/><text:tab/><text:tab/><text:tab/><text:tab/><text:tab/><text:tab/><text:tab/><text:tab/> <text:s text:c="8"/></text:p>
      <text:p text:style-name="P27"><text:tab/><text:tab/><text:tab/><text:tab/><text:tab/><text:tab/><text:tab/><text:tab/><text:tab/><text:tab/><text:tab/><text:tab/><text:tab/> <text:s text:c="8"/></text:p>
      <text:p text:style-name="P28">Certificazione attestante eventuali disabilità</text:p>
      <text:p text:style-name="P29"><text:span text:style-name="T26"><text:s/></text:span><text:span text:style-name="T25"><text:tab/><text:tab/><text:tab/><text:tab/><text:tab/><text:tab/><text:tab/><text:tab/><text:tab/><text:tab/><text:tab/><text:tab/><text:tab/> <text:s text:c="8"/></text:span></text:p>
      <text:p text:style-name="P12"/>
      <text:p text:style-name="P30"><text:span text:style-name="T24">Costo <text:s/></text:span><text:span text:style-name="T27"><text:s/>€ 10,00 assicurazione personale obbligatoria</text:span></text:p>
      <text:p text:style-name="P31"/>
      <text:p text:style-name="P32"><text:span text:style-name="T28">Informativa Privacy ai sensi degli art. 13 del GDPR (General Data Protection Regulation) 2016/679 - </text:span><text:span text:style-name="T29">Informiamo che il trattamento dei dati personali forniti o comunque acquisiti è finalizzato allo svolgimento del procedimento di erogazione di prestazioni e servizi sociali.</text:span></text:p>
      <text:p text:style-name="P32"><text:span text:style-name="T29">Il Titolare del trattamento è il Comune di Fauglia. Per l’informativa integrale visitare la sezione “Protezione dei dati personali” sul sito del Comune di Fauglia (link diretto </text:span><text:span text:style-name="Internet_20_link"><text:span text:style-name="T29">https://www.comune.fauglia.pi.it/informativa-privacy</text:span></text:span><text:span text:style-name="T29">)</text:span></text:p>
      <text:p text:style-name="P33"/>
      <text:p text:style-name="P31">lì, ________________________</text:p>
      <text:p text:style-name="P34"/>
      <text:p text:style-name="P35">Il/La Dichiarante</text:p>
      <text:p text:style-name="P35">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ffy" svg:font-family="Tuffy, Arial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none"/>
      <style:text-properties fo:font-size="12pt" fo:language="en" fo:country="US" style:font-size-asian="12pt" style:font-size-complex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Arial1" style:font-family-complex="Arial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orphans="0" fo:widows="0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IUNTARIENTRO" style:family="paragraph"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1.251cm" style:auto-text-indent="false" style:writing-mode="lr-tb"/>
      <style:text-properties style:use-window-font-color="true" loext:opacity="0%"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GIUNTA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1pt" fo:language="en" fo:country="US" style:font-size-asian="11pt" style:font-size-complex="11pt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8Num2z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2z3" style:family="text">
      <style:text-properties fo:font-size="20pt" fo:font-weight="bold" style:font-size-asian="20pt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fo:font-weight="normal" style:font-size-asian="10pt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99%"/>
    </style:style>
    <style:style style:name="WW8Num9z1" style:family="text"/>
    <style:style style:name="Car._20_predefinito_20_paragrafo1" style:display-name="Car. predefinito paragrafo1" style:family="text"/>
    <style:style style:name="GIUNTARIENTRO_20_Carattere" style:display-name="GIUNTARIENTRO Carattere" style:family="text">
      <style:text-properties style:font-name="Arial1" fo:font-family="Arial" style:font-family-generic="swiss" style:font-pitch="variable" fo:font-size="12pt" fo:language="it" fo:country="IT" style:font-size-asian="12pt" style:font-name-complex="Arial1" style:font-family-complex="Arial" style:font-family-generic-complex="swiss" style:font-pitch-complex="variable" style:language-complex="ar" style:country-complex="SA"/>
    </style:style>
    <style:style style:name="Titolo_20_1_20_Carattere" style:display-name="Titolo 1 Carattere" style:family="text">
      <style:text-properties fo:font-weight="bold" style:font-weight-asian="bold" style:font-weight-complex="bold"/>
    </style:style>
    <style:style style:name="Titolo_20_2_20_Carattere" style:display-name="Titolo 2 Carattere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Corpo_20_testo_20_Carattere" style:display-name="Corpo testo Carattere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49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OGGETTO: APPROVAZIONE    DEL   PIANO   ESECUTIVO   DI   GESTIONE PER L'ESERCIZIO  FINANZIARIO 2015 E DEL PIANO DETTAGLIATO DEGLI OBIETTIVI</dc:title>
    <meta:creation-date>2025-05-14T13:30:24.863000000</meta:creation-date>
    <meta:editing-cycles>3</meta:editing-cycles>
    <meta:editing-duration>PT7M22S</meta:editing-duration>
    <meta:generator>LibreOffice/25.8.7.3$Windows_X86_64 LibreOffice_project/30742500f2d3eb4366ac312fa33d3dcabdb3eba5</meta:generator>
    <dc:date>2026-05-28T16:00:35.439067900</dc:date>
    <meta:document-statistic meta:table-count="0" meta:image-count="0" meta:object-count="0" meta:page-count="1" meta:paragraph-count="34" meta:word-count="238" meta:character-count="2115" meta:non-whitespace-character-count="1784"/>
  </office:meta>
</office:document-meta>
</file>