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0.051cm" fo:margin-right="0cm" fo:margin-top="0cm" fo:margin-bottom="0.245cm" style:contextual-spacing="false" fo:line-height="106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-0.009cm" fo:margin-right="0.009cm" fo:margin-top="0cm" fo:margin-bottom="0.159cm" style:contextual-spacing="false" fo:text-indent="0cm" style:auto-text-indent="false">
        <style:tab-stops/>
      </style:paragraph-properties>
    </style:style>
    <style:style style:name="P3" style:family="paragraph" style:parent-style-name="Heading_20_1">
      <style:paragraph-properties fo:margin-top="0cm" fo:margin-bottom="0.298cm" style:contextual-spacing="false"/>
      <style:text-properties fo:language="it" fo:country="IT"/>
    </style:style>
    <style:style style:name="P4" style:family="paragraph" style:parent-style-name="Heading_20_1">
      <style:paragraph-properties fo:margin-left="0cm" fo:margin-right="0.166cm" fo:text-indent="0cm" style:auto-text-indent="false"/>
      <style:text-properties fo:language="it" fo:country="IT"/>
    </style:style>
    <style:style style:name="P5" style:family="paragraph" style:parent-style-name="Heading_20_1">
      <style:paragraph-properties fo:text-align="justify" style:justify-single-word="false"/>
      <style:text-properties fo:language="it" fo:country="IT"/>
    </style:style>
    <style:style style:name="P6" style:family="paragraph" style:parent-style-name="Normale" style:master-page-name="MP0">
      <style:paragraph-properties fo:margin-left="0.051cm" fo:margin-right="0cm" fo:margin-top="0cm" fo:margin-bottom="0.245cm" style:contextual-spacing="false" fo:line-height="106%" fo:text-align="center" style:justify-single-word="false" fo:text-indent="0cm" style:auto-text-indent="false" style:page-number="auto" fo:break-before="page">
        <style:tab-stops/>
      </style:paragraph-properties>
      <style:text-properties fo:language="it" fo:country="IT"/>
    </style:style>
    <style:style style:name="P7" style:family="paragraph" style:parent-style-name="Normale">
      <style:paragraph-properties fo:margin-left="0.028cm" fo:margin-right="0cm" fo:margin-top="0cm" fo:margin-bottom="0.005cm" style:contextual-spacing="false" fo:line-height="106%" fo:text-align="center" style:justify-single-word="false" fo:text-indent="0cm" style:auto-text-indent="false">
        <style:tab-stops/>
      </style:paragraph-properties>
      <style:text-properties fo:language="it" fo:country="IT"/>
    </style:style>
    <style:style style:name="P8" style:family="paragraph" style:parent-style-name="Normale">
      <style:paragraph-properties fo:margin-left="0cm" fo:margin-right="0cm" fo:margin-top="0cm" fo:margin-bottom="0.011cm" style:contextual-spacing="false" fo:line-height="106%" fo:text-align="start" style:justify-single-word="false" fo:text-indent="0cm" style:auto-text-indent="false">
        <style:tab-stops/>
      </style:paragraph-properties>
      <style:text-properties fo:language="it" fo:country="IT"/>
    </style:style>
    <style:style style:name="P9" style:family="paragraph" style:parent-style-name="Normale">
      <style:paragraph-properties fo:margin-left="4.332cm" fo:margin-right="0.005cm" fo:margin-top="0cm" fo:margin-bottom="0.007cm" style:contextual-spacing="false" fo:line-height="108%" fo:text-align="end" style:justify-single-word="false" fo:text-indent="0cm" style:auto-text-indent="false">
        <style:tab-stops/>
      </style:paragraph-properties>
      <style:text-properties fo:language="it" fo:country="IT"/>
    </style:style>
    <style:style style:name="P10" style:family="paragraph" style:parent-style-name="Normale">
      <style:paragraph-properties fo:margin-left="4.332cm" fo:margin-right="0.005cm" fo:margin-top="0cm" fo:margin-bottom="0.411cm" style:contextual-spacing="false" fo:line-height="108%" fo:text-align="end" style:justify-single-word="false" fo:text-indent="0cm" style:auto-text-indent="false">
        <style:tab-stops/>
      </style:paragraph-properties>
      <style:text-properties fo:language="it" fo:country="IT"/>
    </style:style>
    <style:style style:name="P11" style:family="paragraph" style:parent-style-name="Normale">
      <style:paragraph-properties fo:margin-left="0.083cm" fo:margin-right="0cm" fo:margin-top="0cm" fo:margin-bottom="0.476cm" style:contextual-spacing="false" fo:text-align="start" style:justify-single-word="false" fo:text-indent="0cm" style:auto-text-indent="false">
        <style:tab-stops/>
      </style:paragraph-properties>
      <style:text-properties fo:language="it" fo:country="IT"/>
    </style:style>
    <style:style style:name="P12" style:family="paragraph" style:parent-style-name="Normale">
      <style:paragraph-properties fo:margin-left="-0.009cm" fo:margin-right="0.009cm" fo:text-indent="0cm" style:auto-text-indent="false">
        <style:tab-stops/>
      </style:paragraph-properties>
      <style:text-properties fo:language="it" fo:country="IT"/>
    </style:style>
    <style:style style:name="P13" style:family="paragraph" style:parent-style-name="Normale">
      <style:paragraph-properties fo:margin-left="-0.009cm" fo:margin-right="0.009cm" fo:margin-top="0cm" fo:margin-bottom="0.478cm" style:contextual-spacing="false" fo:text-indent="0cm" style:auto-text-indent="false">
        <style:tab-stops/>
      </style:paragraph-properties>
      <style:text-properties fo:language="it" fo:country="IT"/>
    </style:style>
    <style:style style:name="P14" style:family="paragraph" style:parent-style-name="Normale">
      <style:paragraph-properties fo:margin-left="-0.009cm" fo:margin-right="0.009cm" fo:margin-top="0cm" fo:margin-bottom="0.799cm" style:contextual-spacing="false" fo:text-indent="0cm" style:auto-text-indent="false">
        <style:tab-stops/>
      </style:paragraph-properties>
      <style:text-properties fo:language="it" fo:country="IT"/>
    </style:style>
    <style:style style:name="P15" style:family="paragraph" style:parent-style-name="Normale">
      <style:paragraph-properties fo:margin-left="-0.009cm" fo:margin-right="0.009cm" fo:margin-top="0cm" fo:margin-bottom="0.799cm" style:contextual-spacing="false" fo:text-indent="0cm" style:auto-text-indent="false">
        <style:tab-stops/>
      </style:paragraph-properties>
      <style:text-properties fo:language="it" fo:country="IT" fo:font-style="italic" officeooo:rsid="00072c22" officeooo:paragraph-rsid="00072c22" style:font-style-asian="italic" style:font-style-complex="italic"/>
    </style:style>
    <style:style style:name="T1" style:family="text">
      <style:text-properties fo:color="#fd694b" loext:opacity="100%" fo:language="it" fo:country="IT" fo:font-weight="bold" style:font-weight-asian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style="italic" style:font-style-asian="italic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72c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AVVISO DI MANIFESTAZIONE D’INTERESSE PER L’INDIVIDUAZIONE DI SOGGETTI INTERESSATI ALLA PARTECIPAZIONE AD UN PERCORSO DI CO-PROGETTAZIONE FINALIZZATO ALLA NUOVA COSTITUZIONE DEL TAVOLO PER L’EMERGENZA SOCIALE E ABITATIVA</text:span></text:p>
      <text:p text:style-name="P1"><text:span text:style-name="Car._20_predefinito_20_paragrafo"><text:span text:style-name="T1">DOMANDA DI PARTECIPAZIONE</text:span></text:span></text:p>
      <text:p text:style-name="P9">Al</text:p>
      <text:p text:style-name="P9">Comune di Fauglia</text:p>
      <text:p text:style-name="P10">Settore 3 - Servizi al Cittadino</text:p>
      <text:p text:style-name="P10">Piazza Trento e Trieste</text:p>
      <text:p text:style-name="P11">Il/la sottoscritto/a ........................................nato/a a ............................ e residente a ................................in .............................................n. ....... email: .................................................. cell. .............................................</text:p>
      <text:p text:style-name="P12">in qualità di:</text:p>
      <text:p text:style-name="P12">Rappresentante legale della seguente associazione, ente, altro specificare……………………………..………………………………………………….....................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"/>
      <text:p text:style-name="P12">Cittadino/…………………………………………………………………………………………………………………………………………………………………………………………………………</text:p>
      <text:h text:style-name="P3" text:outline-level="1">chiede</text:h>
      <text:p text:style-name="P2"><text:span text:style-name="T2">di essere ammesso/a al processo di co-progettazione finalizzato alla partecipazione al </text:span><text:span text:style-name="T3">Tavolo per l’emergenza sociale e abitativa </text:span><text:span text:style-name="T2">e alla stipula di un patto di collaborazione e/o convenzione finalizzate ad attivare interventi sul territorio a supporto delle persone a rischio marginalità </text:span><text:span text:style-name="Car._20_predefinito_20_paragrafo"><text:span text:style-name="T2">rafforzando così la coesione sociale e il miglioramento della qualità della vita di coloro che si trovano in situazioni di disagio, sociale, economico e psicologico</text:span></text:span></text:p>
      <text:p text:style-name="P7"/>
      <text:p text:style-name="P7"/>
      <text:h text:style-name="P4" text:outline-level="1"><text:soft-page-break/>dichiara</text:h>
      <text:p text:style-name="P12">in riferimento all'Art. 1 dell'Avviso che il sottoscritto/a ha interesse a partecipare al percorso <text:s/>e di possedere le seguenti competenze, esperienze e/o professionalità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1"/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2">in riferimento in riferimento all'Art. 1 dell'Avviso che l’associazione, ente, realtà associativa che rappresento ha fra I suoi scopi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>di poter contribuire al perseguimento degli obiettivi e finalità espressi all'Art. 2 dell'Avviso attraverso:</text:p>
      <text:p text:style-name="P12">..................................................................................................................</text:p>
      <text:p text:style-name="P12">.................................................................................................................</text:p>
      <text:p text:style-name="P12">..................................................................................................................</text:p>
      <text:p text:style-name="P12">..................................................................................................................</text:p>
      <text:p text:style-name="P12">..................................................................................................................</text:p>
      <text:p text:style-name="P12">..................................................................................................................</text:p>
      <text:p text:style-name="P8"/>
      <text:h text:style-name="P5" text:outline-level="1">di aver preso visione dell'Avviso in oggetto.</text:h>
      <text:p text:style-name="P13">Luogo............................., data ...........................</text:p>
      <text:p text:style-name="P14">Firmato ...............................................…</text:p>
      <text:p text:style-name="P15">(firmato digitalmente o in alternativa allegare copia documento d’identità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e" style:default-outline-level="1" style:class="text">
      <style:paragraph-properties fo:margin-left="0.069cm" fo:margin-right="0cm" fo:margin-top="0cm" fo:margin-bottom="0.254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left="0.101cm" fo:margin-right="0.035cm" fo:margin-top="0cm" fo:margin-bottom="0.002cm" style:contextual-spacing="false" fo:line-height="110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Heading_20_1_20_Char" style:display-name="Heading 1 Char" style:family="text">
      <style:text-properties fo:color="#000000" loext:opacity="100%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2.7cm" fo:page-height="17.78cm" style:num-format="1" style:print-orientation="portrait" fo:margin-top="0.621cm" fo:margin-bottom="0.208cm" fo:margin-left="0.866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Coprogettazione benessere ragazzi e comunità educante _ Modulo partecipazione </dc:title>
    <dc:subject/>
    <meta:keyword>DAFrr0Es5qs</meta:keyword>
    <meta:keyword>BACdFxbybxo</meta:keyword>
    <meta:initial-creator>Camilla Falchetti</meta:initial-creator>
    <meta:creation-date>2024-11-19T18:12:00Z</meta:creation-date>
    <dc:date>2024-12-03T15:15:09.924000000</dc:date>
    <meta:editing-cycles>9</meta:editing-cycles>
    <meta:editing-duration>PT10H51M53S</meta:editing-duration>
    <meta:document-statistic meta:table-count="0" meta:image-count="0" meta:object-count="0" meta:page-count="2" meta:paragraph-count="30" meta:word-count="225" meta:character-count="3740" meta:non-whitespace-character-count="3532"/>
    <meta:template xlink:type="simple" xlink:actuate="onRequest" xlink:title="" xlink:href="Normal"/>
  </office:meta>
</office:document-meta>
</file>