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GGI ELETTORALI COMUNE DI FAUGLIA</text:p>
      <text:p text:style-name="P3"/>
      <text:p text:style-name="Standard"/>
      <text:p text:style-name="P4"/>
      <text:p text:style-name="P4"/>
      <text:p text:style-name="P4"/>
      <text:list xml:id="list1369850873940678843" text:style-name="L1">
        <text:list-item>
          <text:p text:style-name="P1"><text:span text:style-name="T1">SEGGI N. 1 E N. 2 </text:span>– presso SCUOLE ELEMENTARI "Giovanni Paolo II" <text:s/>via Casaferri n. 124 a Fauglia – SEGGIO N. 1 con abbattimento barriere architettoniche</text:p>
        </text:list-item>
        <text:list-item>
          <text:p text:style-name="P1"><text:span text:style-name="T1">SEGGIO N. 3</text:span> – presso SCUOLA MATERNA Acciaiolo via Marconi n. 37 </text:p>
        </text:list-item>
        <text:list-item>
          <text:p text:style-name="P1"><text:span text:style-name="T1">SEGGIO N. 4</text:span> – presso SCUOLA MATERNA Valtriano via Valtriano n. 3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9-15T16:53:09.74</dc:date>
    <meta:document-statistic meta:table-count="0" meta:image-count="0" meta:object-count="0" meta:page-count="1" meta:paragraph-count="4" meta:word-count="59" meta:character-count="318"/>
    <meta:user-defined meta:name="Info 1"/>
    <meta:user-defined meta:name="Info 2"/>
    <meta:user-defined meta:name="Info 3"/>
    <meta:user-defined meta:name="Info 4"/>
  </office:meta>
</office:document-meta>
</file>