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sans-serif"/>
  </office:font-face-decls>
  <office:automatic-styles>
    <style:style style:name="P1" style:family="paragraph" style:parent-style-name="Normale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text-properties fo:font-weight="bold" officeooo:rsid="00051075" officeooo:paragraph-rsid="0005107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51075" officeooo:paragraph-rsid="0005107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fo:font-weight="bold" officeooo:rsid="00051075" officeooo:paragraph-rsid="0005107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loext:opacity="100%" style:font-name="Verdana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rsid="00051075" officeooo:paragraph-rsid="00051075" style:font-size-asian="13pt" style:font-weight-asian="bold" style:font-size-complex="13pt" style:font-weight-complex="bold"/>
    </style:style>
    <style:style style:name="T1" style:family="text">
      <style:text-properties style:font-name="Garamond" fo:font-weight="bold" style:font-weight-asian="bold" style:font-name-complex="Garamond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#ffffff" loext:char-shading-value="0"/>
    </style:style>
    <style:style style:name="T4" style:family="text">
      <style:text-properties fo:color="#000000" loext:opacity="100%" style:font-name="Verdana"/>
    </style:style>
    <style:style style:name="T5" style:family="text">
      <style:text-properties fo:color="#000000" loext:opacity="100%" style:font-name="Verdana" fo:font-size="9pt"/>
    </style:style>
    <style:style style:name="T6" style:family="text">
      <style:text-properties fo:color="#000000" loext:opacity="100%" style:font-name="Verdana" fo:font-size="13pt" style:font-size-asian="13pt" style:font-size-complex="13pt"/>
    </style:style>
    <style:style style:name="T7" style:family="text">
      <style:text-properties fo:color="#231f20" loext:opacity="100%" style:text-underline-style="solid" style:text-underline-width="auto" style:text-underline-color="font-color" fo:background-color="#ffffff" loext:char-shading-value="0"/>
    </style:style>
    <style:style style:name="T8" style:family="text">
      <style:text-properties fo:color="#231f20" loext:opacity="100%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heda 3</text:p>
      <text:p text:style-name="P2"/>
      <text:p text:style-name="P2"/>
      <text:p text:style-name="P1"><text:span text:style-name="T1">DOMANDA DI ISCRIZIONE NELLA LISTA AGGIUNTA DI CITTADINI DI UNO STATO MEMBRO DELL'UNIONE EUROPEA PER LE ELEZIONI AMMINISTRATIVE</text:span></text:p>
      <text:p text:style-name="P3"/>
      <text:p text:style-name="P3"/>
      <text:p text:style-name="P7"/>
      <text:p text:style-name="P4"><text:span text:style-name="T3">In occasione delle prossime elezioni europee (6-9 giugno 2024) e amministrative comunali, i cittadini dell’Unione europea qui residenti, possono, se vogliono, </text:span><text:span text:style-name="T8">votare per le elezioni del Sindaco e del Consiglio Comunale di Fauglia presentando domanda di iscrizione nella lista elettorale aggiunta </text:span><text:span text:style-name="T7">entro la data del 30 aprile prossimo </text:span><text:span text:style-name="T8">  utilizzando il modello allegato, oppure tramite il servizio di </text:span><text:span text:style-name="T2"> invio online,nell'area riservata del portale ANPR (raggiungibile all’indirizzo:</text:span></text:p>
      <text:p text:style-name="P6"><text:a xlink:type="simple" xlink:href="https://www.anagrafenazionale.interno.it/" office:target-frame-name="_blank" xlink:show="new" text:style-name="Internet_20_link" text:visited-style-name="Visited_20_Internet_20_Link"><text:span text:style-name="T6"/></text:a></text:p>
      <text:p text:style-name="P6"><text:a xlink:type="simple" xlink:href="https://www.anagrafenazionale.interno.it/" office:target-frame-name="_blank" xlink:show="new" text:style-name="Internet_20_link" text:visited-style-name="Visited_20_Internet_20_Link"><text:span text:style-name="T6"/></text:a></text:p>
      <text:p text:style-name="P6"><text:a xlink:type="simple" xlink:href="https://www.anagrafenazionale.interno.it/" office:target-frame-name="_blank" xlink:show="new" text:style-name="Internet_20_link" text:visited-style-name="Visited_20_Internet_20_Link"><text:bookmark text:name="LPlnk573636"/>https://www.anagrafenazionale.interno.it</text:a><text:span text:style-name="T6">).</text:span></text:p>
      <text:p text:style-name="P5"/>
      <text:p text:style-name="P5">Per informazioni Ufficio Elettorale Comune di Fauglia</text:p>
      <text:p text:style-name="P5">(l.macelloni@comune.fauglia.pi.it tel. 050/657306)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dc:date>2024-04-16T17:25:51.484000000</dc:date>
    <meta:editing-duration>PT2M48S</meta:editing-duration>
    <meta:document-statistic meta:table-count="0" meta:image-count="0" meta:object-count="0" meta:page-count="1" meta:paragraph-count="6" meta:word-count="96" meta:character-count="758" meta:non-whitespace-character-count="665"/>
    <meta:generator>LibreOffice/7.4.7.2$Windows_X86_64 LibreOffice_project/723314e595e8007d3cf785c16538505a1c878ca5</meta:generator>
  </office:meta>
</office:document-meta>
</file>