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 Web" svg:font-family="'Titillium Web', sans-serif"/>
    <style:font-face style:name="Verdana" svg:font-family="Verdana, Geneva, sans-serif"/>
  </office:font-face-decls>
  <office:automatic-styles>
    <style:style style:name="P1" style:family="paragraph" style:parent-style-name="Standard">
      <style:text-properties fo:font-weight="bold" officeooo:rsid="00051075" officeooo:paragraph-rsid="0005107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1075" officeooo:paragraph-rsid="00051075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fo:font-weight="bold" officeooo:rsid="00051075" officeooo:paragraph-rsid="00051075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 style:writing-mode="lr-tb"/>
      <style:text-properties fo:color="#000000" loext:opacity="100%" style:font-name="Verdana"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officeooo:rsid="00051075" officeooo:paragraph-rsid="00051075" style:font-size-asian="13pt" style:font-weight-asian="bold" style:font-size-complex="13pt" style:font-weight-complex="bold"/>
    </style:style>
    <style:style style:name="P6" style:family="paragraph" style:parent-style-name="Normale_20__28_Web_29_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051075"/>
    </style:style>
    <style:style style:name="P8" style:family="paragraph" style:parent-style-name="Standard">
      <style:paragraph-properties fo:text-align="justify" style:justify-single-word="false" style:writing-mode="lr-tb"/>
      <style:text-properties fo:color="#000000" loext:opacity="100%" style:font-name="Verdana" fo:font-size="13pt" style:font-size-asian="13pt" style:font-size-complex="13pt"/>
    </style:style>
    <style:style style:name="P9" style:family="paragraph" style:parent-style-name="Text_20_body" style:list-style-name="L1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714cm" fo:text-align="justify" style:justify-single-word="false" fo:text-indent="0cm" style:auto-text-indent="false" fo:background-color="#ffffff" fo:padding="0cm" fo:border="none"/>
      <style:text-properties fo:color="#33383c" loext:opacity="100%" style:font-name="Titillium Web" fo:font-size="13.5pt" fo:font-weight="bold"/>
    </style:style>
    <style:style style:name="P10" style:family="paragraph" style:parent-style-name="Text_20_body" style:list-style-name="L1">
      <loext:graphic-properties draw:fill="solid" draw:fill-color="#ffffff" draw:opacity="100%"/>
      <style:paragraph-properties fo:margin-top="0cm" fo:margin-bottom="0cm" style:contextual-spacing="false" style:line-height-at-least="0.714cm" fo:text-align="justify" style:justify-single-word="false" fo:background-color="#ffffff" fo:padding="0cm" fo:border="none"/>
      <style:text-properties fo:color="#33383c" loext:opacity="100%" style:font-name="Titillium Web" fo:font-size="13.5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style:contextual-spacing="false" fo:text-align="justify" style:justify-single-word="false" fo:text-indent="0cm" style:auto-text-indent="false" fo:background-color="#ffffff"/>
      <style:text-properties fo:color="#33383c" loext:opacity="100%" style:font-name="Titillium Web" fo:font-size="13.5pt"/>
    </style:style>
    <style:style style:name="P12" style:family="paragraph" style:parent-style-name="Text_20_body" style:list-style-name="L1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 fo:padding="0cm" fo:border="none"/>
      <style:text-properties fo:color="#33383c" loext:opacity="100%" style:font-name="Titillium Web" fo:font-size="13.5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265cm" style:contextual-spacing="false" fo:text-align="justify" style:justify-single-word="false" fo:text-indent="0cm" style:auto-text-indent="false" fo:background-color="#ffffff"/>
    </style:style>
    <style:style style:name="T1" style:family="text">
      <style:text-properties style:font-name="Garamond" style:font-name-complex="Garamond1"/>
    </style:style>
    <style:style style:name="T2" style:family="text">
      <style:text-properties style:font-name="Garamond" officeooo:rsid="0005f813" style:font-name-complex="Garamond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background-color="#ffffff" loext:char-shading-value="0"/>
    </style:style>
    <style:style style:name="T5" style:family="text">
      <style:text-properties fo:color="#000000" loext:opacity="100%" style:font-name="Verdana" fo:font-size="13pt" style:font-size-asian="13pt" style:font-size-complex="13pt"/>
    </style:style>
    <style:style style:name="T6" style:family="text">
      <style:text-properties fo:color="#231f20" loext:opacity="100%" style:text-underline-style="solid" style:text-underline-width="auto" style:text-underline-color="font-color" fo:background-color="#ffffff" loext:char-shading-value="0"/>
    </style:style>
    <style:style style:name="T7" style:family="text">
      <style:text-properties fo:color="#231f20" loext:opacity="100%" fo:background-color="#ffffff" loext:char-shading-value="0"/>
    </style:style>
    <style:style style:name="T8" style:family="text">
      <style:text-properties fo:color="#33383c" loext:opacity="100%"/>
    </style:style>
    <style:style style:name="T9" style:family="text">
      <style:text-properties fo:color="#33383c" loext:opacity="100%" style:font-name="Titillium Web" fo:font-size="13.5pt"/>
    </style:style>
    <style:style style:name="T10" style:family="text">
      <style:text-properties fo:color="#33383c" loext:opacity="100%" style:font-name="Titillium Web" fo:font-size="13.5pt" fo:font-weight="bold"/>
    </style:style>
    <style:style style:name="T11" style:family="text">
      <style:text-properties fo:color="#33383c" loext:opacity="100%" style:font-name="Titillium Web" fo:font-size="13.5pt" fo:background-color="#ffffff" loext:char-shading-value="0"/>
    </style:style>
    <style:style style:name="T12" style:family="text">
      <style:text-properties fo:font-weight="bold"/>
    </style:style>
    <style:style style:name="T13" style:family="text">
      <style:text-properties officeooo:rsid="0005f813"/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da <text:span text:style-name="T13">4</text:span></text:p>
      <text:p text:style-name="P1"/>
      <text:p text:style-name="P1"/>
      <text:p text:style-name="P6"><text:span text:style-name="T2">RICHIESTA PER ESERCITARE IL DIRITTO DI VOTO A DOMICILIO</text:span></text:p>
      <text:p text:style-name="P2"/>
      <text:p text:style-name="P7"><text:span text:style-name="T11">Gli elettori affetti da gravissime infermità, tali che l’allontanamento dall’abitazione in cui dimorano risulti impossibile, anche con l’ausilio dei servizi di cui all’articolo 29 della legge 5 febbraio 1992, n. 104, e gli elettori affetti da gravi infermità che si trovino in condizioni di dipendenza continuativa e vitale da apparecchiature elettromedicali tali da impedirne l’allontanamento dall’abitazione in cui dimorano, sono ammessi al voto nelle predette dimore.</text:span></text:p>
      <text:p text:style-name="P13"><text:span text:style-name="T9">Nel periodo compreso fra </text:span><text:span text:style-name="T10">martedì 30 aprile e lunedì 20 maggio 2024</text:span><text:span text:style-name="T9">, l’elettore interessato deve far pervenire al Comune nelle cui liste elettorali è iscritto un’espressa dichiarazione attestante la propria volontà di esprimere il voto presso l’abitazione in cui dimora.</text:span></text:p>
      <text:p text:style-name="P13"><text:span text:style-name="T9">La </text:span><text:span text:style-name="T10">domanda di ammissione</text:span><text:span text:style-name="T8"> </text:span><text:span text:style-name="T9">al voto domiciliare deve indicare l’indirizzo dell’abitazione in cui l’elettore dimora ed un recapito telefonico.</text:span></text:p>
      <text:p text:style-name="P11">Deve, inoltre, essere corredata di:</text:p>
      <text:list text:style-name="L1">
        <text:list-item>
          <text:p text:style-name="P9">copia della tessera elettorale</text:p>
        </text:list-item>
        <text:list-item>
          <text:p text:style-name="P10"><text:span text:style-name="T12">idonea certificazione sanitaria, rilasciata dal funzionario medico, designato dai competenti organi dell’azienda sanitaria locale (A.S.L.)</text:span>, in data non anteriore al quarantacinquesimo giorno antecedente la data della votazione (quindi <text:span text:style-name="T12">non anteriore al giorno 25 aprile 2024</text:span>), che attesti l’esistenza delle condizioni di infermità di cui sopra, con prognosi di almeno sessanta giorni decorrenti dalla data di rilascio del certificato, ovvero delle condizioni di dipendenza continuativa e vitale da apparecchiature elettromedicali.</text:p>
        </text:list-item>
        <text:list-item>
          <text:p text:style-name="P12"/>
        </text:list-item>
      </text:list>
      <text:p text:style-name="P4"/>
      <text:p text:style-name="P4">Per informazioni Ufficio Elettorale Comune di Fauglia</text:p>
      <text:p text:style-name="P4">(l.macelloni@comune.fauglia.pi.it tel. 050/657306)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tillium Web" svg:font-family="'Titillium Web', sans-serif"/>
    <style:font-face style:name="Verdana" svg:font-family="Verdan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dc:date>2024-04-29T14:41:12.324000000</dc:date>
    <meta:editing-duration>PT5M11S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1" meta:word-count="227" meta:character-count="1641" meta:non-whitespace-character-count="1427"/>
  </office:meta>
</office:document-meta>
</file>