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">
      <style:paragraph-properties fo:line-height="150%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Corpo_20_del_20_testo_20_2">
      <style:paragraph-properties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Corpo_20_testo">
      <style:paragraph-properties fo:margin-top="0cm" fo:margin-bottom="0.212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Corpo_20_del_20_testo_20_2">
      <style:paragraph-properties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Corpo_20_del_20_testo_20_2">
      <style:paragraph-properties>
        <style:tab-stops/>
      </style:paragraph-properties>
      <style:text-properties style:font-name="Arial" fo:font-size="10pt" officeooo:rsid="00112fbc" officeooo:paragraph-rsid="00112fbc" style:font-size-asian="10pt" style:font-name-complex="Arial" style:font-size-complex="10pt" style:font-weight-complex="bold"/>
    </style:style>
    <style:style style:name="P6" style:family="paragraph" style:parent-style-name="Corpo_20_del_20_testo_20_2">
      <style:paragraph-properties fo:margin-left="6.244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orpo_20_del_20_testo_20_2">
      <style:text-properties style:font-name="Arial" fo:font-size="10pt" style:font-size-asian="10pt" style:font-name-complex="Arial" style:font-size-complex="10pt"/>
    </style:style>
    <style:style style:name="P8" style:family="paragraph" style:parent-style-name="Corpo_20_testo">
      <style:paragraph-properties fo:margin-top="0cm" fo:margin-bottom="0.212cm" style:contextual-spacing="false" fo:line-height="150%" fo:text-align="justify" style:justify-single-word="false"/>
      <style:text-properties style:font-name="Arial" fo:font-size="10pt" officeooo:rsid="00112fbc" officeooo:paragraph-rsid="00112fbc" style:font-size-asian="10pt" style:font-name-complex="Arial" style:font-size-complex="10pt"/>
    </style:style>
    <style:style style:name="P9" style:family="paragraph" style:parent-style-name="Corpo_20_del_20_testo_20_2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0" style:family="paragraph" style:parent-style-name="Corpo_20_del_20_testo_20_2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Corpo_20_del_20_testo_20_2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Corpo_20_del_20_testo_20_2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Corpo_20_del_20_testo_20_2">
      <style:text-properties style:font-name="Arial" fo:font-size="10pt" fo:font-weight="bold" officeooo:rsid="00112fbc" officeooo:paragraph-rsid="00112fbc" style:font-size-asian="10pt" style:font-weight-asian="bold" style:font-name-complex="Arial" style:font-size-complex="10pt" style:font-weight-complex="bold"/>
    </style:style>
    <style:style style:name="P14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Normale">
      <style:paragraph-properties fo:margin-left="1.251cm" fo:margin-right="0cm" fo:text-align="justify" style:justify-single-word="false" fo:text-indent="-0.499cm" style:auto-text-indent="false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Normale">
      <style:text-properties style:font-name="Arial" fo:font-weight="bold" style:font-weight-asian="bold" style:font-name-complex="Arial" style:font-weight-complex="bold"/>
    </style:style>
    <style:style style:name="P17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Normale">
      <style:text-properties style:font-name="Arial" style:font-name-complex="Arial"/>
    </style:style>
    <style:style style:name="P19" style:family="paragraph" style:parent-style-name="Normale">
      <style:paragraph-properties fo:line-height="150%" fo:text-align="justify" style:justify-single-word="false"/>
      <style:text-properties style:font-name="Arial" style:font-name-complex="Arial"/>
    </style:style>
    <style:style style:name="P20" style:family="paragraph" style:parent-style-name="Corpo_20_testo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Normale">
      <style:paragraph-properties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22" style:family="paragraph" style:parent-style-name="Normale">
      <style:paragraph-properties fo:line-height="150%" fo:text-align="justify" style:justify-single-word="false"/>
      <style:text-properties fo:color="#000000" loext:opacity="100%" style:font-name="Arial" style:font-name-complex="Arial"/>
    </style:style>
    <style:style style:name="P23" style:family="paragraph" style:parent-style-name="Corpo_20_testo">
      <style:paragraph-properties fo:margin-top="0cm" fo:margin-bottom="0.212cm" style:contextual-spacing="false" fo:line-height="150%"/>
      <style:text-properties fo:color="#000000" loext:opacity="100%" style:font-name="Arial" fo:font-size="10pt" style:font-size-asian="10pt" style:font-name-complex="Arial" style:font-size-complex="10pt"/>
    </style:style>
    <style:style style:name="P24" style:family="paragraph" style:parent-style-name="Corpo_20_del_20_testo_20_2">
      <style:paragraph-properties fo:line-height="150%">
        <style:tab-stops/>
      </style:paragraph-properties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Corpo_20_del_20_testo_20_2">
      <style:paragraph-properties fo:line-height="150%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Corpo_20_del_20_testo_20_2">
      <style:paragraph-properties>
        <style:tab-stops/>
      </style:paragraph-properties>
      <style:text-properties fo:color="#000000" loext:opacity="100%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7" style:family="paragraph" style:parent-style-name="Corpo_20_del_20_testo_20_2">
      <style:paragraph-properties fo:text-align="center" style:justify-single-word="false">
        <style:tab-stops/>
      </style:paragraph-properties>
    </style:style>
    <style:style style:name="P28" style:family="paragraph" style:parent-style-name="Corpo_20_del_20_testo_20_2">
      <style:paragraph-properties fo:margin-left="6.244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Corpo_20_del_20_testo_20_2">
      <style:text-properties fo:font-size="10pt" style:font-size-asian="10pt" style:font-size-complex="10pt"/>
    </style:style>
    <style:style style:name="P30" style:family="paragraph" style:parent-style-name="Corpo_20_del_20_testo_20_2">
      <style:paragraph-properties>
        <style:tab-stops>
          <style:tab-stop style:position="3.244cm" style:type="char" style:char=","/>
          <style:tab-stop style:position="7.244cm" style:type="right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Corpo_20_del_20_testo_20_2">
      <style:paragraph-properties>
        <style:tab-stops/>
      </style:paragraph-properties>
    </style:style>
    <style:style style:name="P32" style:family="paragraph" style:parent-style-name="Normale">
      <style:paragraph-properties fo:margin-left="1.251cm" fo:margin-right="0cm" fo:text-align="justify" style:justify-single-word="false" fo:text-indent="-0.499cm" style:auto-text-indent="false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</style:style>
    <style:style style:name="P33" style:family="paragraph" style:parent-style-name="TESTO">
      <style:paragraph-properties fo:margin-top="0cm" fo:margin-bottom="0.212cm" style:contextual-spacing="false"/>
    </style:style>
    <style:style style:name="P34" style:family="paragraph" style:parent-style-name="Corpo_20_del_20_testo_20_2">
      <style:paragraph-properties fo:line-height="150%">
        <style:tab-stops/>
      </style:paragraph-properties>
      <style:text-properties officeooo:paragraph-rsid="00112fbc"/>
    </style:style>
    <style:style style:name="P35" style:family="paragraph" style:parent-style-name="Normale">
      <style:text-properties style:font-name="Palatino Linotype" fo:font-size="11pt" officeooo:rsid="00130599" officeooo:paragraph-rsid="00130599" style:font-size-asian="11pt" style:font-name-complex="Palatino Linotype" style:font-size-complex="11pt"/>
    </style:style>
    <style:style style:name="P36" style:family="paragraph" style:parent-style-name="Heading_20_2" style:master-page-name="MP0">
      <style:paragraph-properties fo:margin-left="0.635cm" fo:margin-right="0cm" fo:text-align="end" style:justify-single-word="false" fo:text-indent="0cm" style:auto-text-indent="false" style:page-number="auto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37" style:family="paragraph" style:parent-style-name="Heading_20_2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Heading_20_3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5">
      <style:paragraph-properties fo:margin-left="0.635cm" fo:margin-right="0cm" fo:text-align="end" style:justify-single-word="false" fo:text-indent="0cm" style:auto-text-indent="false">
        <style:tab-stops>
          <style:tab-stop style:position="-3.953cm" style:type="char" style:char=","/>
          <style:tab-stop style:position="0cm"/>
          <style:tab-stop style:position="0.04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8">
      <style:paragraph-properties fo:margin-top="0cm" fo:margin-bottom="0cm" style:contextual-spacing="false" fo:text-align="center" style:justify-single-word="false" fo:keep-with-next="always" style:text-autospace="none" style:punctuation-wrap="simple" style:vertical-align="baseline"/>
      <style:text-properties fo:text-transform="uppercase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Heading_20_8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weight-complex="bold"/>
    </style:style>
    <style:style style:name="T8" style:family="text">
      <style:text-properties style:font-name="Arial" fo:font-size="10pt" style:font-size-asian="10pt" style:font-name-complex="Times New Roman" style:font-size-complex="12pt" style:language-complex="ar" style:country-complex="SA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3" style:family="text">
      <style:text-properties fo:color="#000000" loext:opacity="100%" style:font-name="Arial" fo:font-size="10pt" officeooo:rsid="00112fbc" style:font-size-asian="10pt" style:font-name-complex="Arial" style:font-size-complex="10pt" style:font-weight-complex="bold"/>
    </style:style>
    <style:style style:name="T14" style:family="text">
      <style:text-properties fo:color="#000000" loext:opacity="100%" officeooo:rsid="00112fb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T18" style:family="text">
      <style:text-properties officeooo:rsid="00112fbc"/>
    </style:style>
    <style:style style:name="T19" style:family="text">
      <style:text-properties officeooo:rsid="0012c3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Spett.le </text:h>
      <text:h text:style-name="P38" text:outline-level="3">Comune di Fauglia</text:h>
      <text:h text:style-name="P39" text:outline-level="5">Piazza Trento e Trieste, 4</text:h>
      <text:h text:style-name="P37" text:outline-level="2">56043 FAUGLIA</text:h>
      <text:p text:style-name="P35">Mod. 2</text:p>
      <text:p text:style-name="Normale"/>
      <text:p text:style-name="P20">Affidamento in concessione della gestione dell'impianto sportivo sito in località Acciaiolo nel Comune di Fauglia.</text:p>
      <text:h text:style-name="P40" text:outline-level="8"/>
      <text:h text:style-name="P41" text:outline-level="8">PROGETTO TECNICO GESTIONALE</text:h>
      <text:p text:style-name="P14"/>
      <text:p text:style-name="P17"/>
      <text:p text:style-name="P1">Io sottoscritto …………………………………. nato a ………………………….. il ………………. nella mia qualità di ……………………………… (eventualmente) giusta procura generale/speciale n° …… del ………………, autorizzato a rappresentare legalmente la società/associazione …………………………………………. Forma giuridica ………………………………. Codice fiscale …………………………., partita IVA …………………, con sede legale in …………………., via …………………………………………., n° ………….</text:p>
      <text:p text:style-name="P9"/>
      <text:p text:style-name="P2"/>
      <text:p text:style-name="P10">Formulo/Formuliamo per la gara di cui all’oggetto </text:p>
      <text:p text:style-name="P27"><text:span text:style-name="Car._20_predefinito_20_paragrafo"><text:span text:style-name="T2">Il presente Progetto tecnico gestionale</text:span></text:span></text:p>
      <text:p text:style-name="P11"/>
      <text:p text:style-name="P29"/>
      <text:p text:style-name="P12">1. Radicamento sul territorio <text:span text:style-name="T18">e valorizzazione dell’impianto max 20 punti</text:span></text:p>
      <text:p text:style-name="P12"/>
      <text:p text:style-name="P4">il soggetto (o uno dei soggetti) ha la sede nel territorio comunale <text:s text:c="14"/>□ SI <text:s text:c="22"/>□ NO</text:p>
      <text:p text:style-name="P21">(come da certificazione allegata)</text:p>
      <text:p text:style-name="P5">1.1 Valorizzazione dell’attività sportiva nell’area territoriale di riferimento, valorizzazione dell’impianto, potenziamento delle attività aggregative rivolte in particolare alla fascia di popolazione giovanile e ai disabili:</text:p>
      <text:p text:style-name="P5">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34"><text:span text:style-name="Car._20_predefinito_20_paragrafo"><text:span text:style-name="T5">1.2 </text:span></text:span><text:span text:style-name="Car._20_predefinito_20_paragrafo"><text:span text:style-name="T12">Soggetto (o uno dei soggetti) che </text:span></text:span><text:span text:style-name="Car._20_predefinito_20_paragrafo"><text:span text:style-name="T13">attivi collaborazioni e forme di partenariato con altre associazioni presenti sul territorio (vedi es. Acciaolo Calcio ASD) per la realizzazione di attività rivolte alla genericità dei cittadini </text:span></text:span></text:p>
      <text:p text:style-name="P34"><text:span text:style-name="Car._20_predefinito_20_paragrafo"><text:span text:style-name="T13">___________________________________________________________________________________________________________________________________________________________________________</text:span></text:span></text:p>
      <text:p text:style-name="P16">2.Esperienza nel settore dell’attività sportiva <text:span text:style-name="T18">max 30 punti</text:span></text:p>
      <text:p text:style-name="Normale"/>
      <text:p text:style-name="P16">Indicare gli anni di attività calcistica del soggetto:</text:p>
      <text:p text:style-name="P4"/>
      <text:p text:style-name="P31"><text:span text:style-name="Car._20_predefinito_20_paragrafo"><text:span text:style-name="T16">□ </text:span></text:span><text:span text:style-name="Car._20_predefinito_20_paragrafo"><text:span text:style-name="T7">da 1 a 4 anni di attività</text:span></text:span></text:p>
      <text:p text:style-name="Corpo_20_del_20_testo_20_2"><text:span text:style-name="Car._20_predefinito_20_paragrafo"><text:span text:style-name="T15">□ </text:span></text:span><text:span text:style-name="Car._20_predefinito_20_paragrafo"><text:span text:style-name="T6">da 5 a 9 anni di attività</text:span></text:span></text:p>
      <text:p text:style-name="Corpo_20_del_20_testo_20_2">□ <text:span text:style-name="Car._20_predefinito_20_paragrafo"><text:span text:style-name="T3">oltre 10 anni di attività</text:span></text:span></text:p>
      <text:p text:style-name="P26"/>
      <text:p text:style-name="P11">3. Piano di gestione e programmazione attività sportiva <text:span text:style-name="T18">max 25 punti</text:span></text:p>
      <text:p text:style-name="P4"/>
      <text:p text:style-name="P23">1) Iscrizione al campionato e affiliazione della società:</text:p>
      <text:p text:style-name="P22"><text:soft-page-break/>____________________________________________________________________________________________________________________________________________________________________________</text:p>
      <text:p text:style-name="P18">(come da certificazione allegata)</text:p>
      <text:p text:style-name="Normale"/>
      <text:p text:style-name="P23">2) svolgimento di eventi di sport (svolgimento di campionati, manifestazioni e/o eventi, tornei di rilevanza regionale, provinciale, promozionale etc.).</text:p>
      <text:p text:style-name="P19">____________________________________________________________________________________________________________________________________________________________________________</text:p>
      <text:p text:style-name="P24">N.B. E’ richiesta <text:s/>la programmazione per la stagione sportiva 2024-2025</text:p>
      <text:p text:style-name="P25"/>
      <text:p text:style-name="P12">4. Programma di conduzione dell’impianto <text:span text:style-name="T18">max 25 punti</text:span></text:p>
      <text:p text:style-name="P13"/>
      <text:p text:style-name="P3"><text:span text:style-name="T14">1) N</text:span><text:span text:style-name="T11">umero di giornate concesse gratuitamente all'Amministrazione Comunale oltre alle 10 </text:span><text:span text:style-name="T14">minime </text:span><text:span text:style-name="T11">previste, </text:span>______________________________________________________________________________________</text:p>
      <text:p text:style-name="P8">2) Attività di carattere sociale-educativo con ricaduta positiva sul territorio</text:p>
      <text:p text:style-name="P8">______________________________________________________________________________________</text:p>
      <text:p text:style-name="P8">3) Eventuali attrezzature per arricchire la struttura da lasciare poi in dotazione all’Ente</text:p>
      <text:p text:style-name="P8">______________________________________________________________________________________</text:p>
      <text:p text:style-name="P8">4) Attività manutentive ordinarie oltre a quelle previste</text:p>
      <text:p text:style-name="P8">______________________________________________________________________________________</text:p>
      <text:p text:style-name="P8">5) <text:span text:style-name="T19">Eventuali agevolazioni e/o gratuità per le associazioni del territorio ed in particolare per la squadra di calcio locale o per categorie particolari di utenti</text:span></text:p>
      <text:p text:style-name="P8">______________________________________________________________________________________</text:p>
      <text:p text:style-name="P18"/>
      <text:p text:style-name="P31"><text:span text:style-name="Car._20_predefinito_20_paragrafo"><text:span text:style-name="T1">Data, ………………………..</text:span></text:span><text:span text:style-name="Car._20_predefinito_20_paragrafo"><text:span text:style-name="T4"><text:tab/><text:tab/><text:tab/></text:span></text:span></text:p>
      <text:p text:style-name="P29"/>
      <text:p text:style-name="Corpo_20_del_20_testo_20_2"/>
      <text:p text:style-name="Corpo_20_del_20_testo_20_2"><text:s/></text:p>
      <text:p text:style-name="P28"><text:span text:style-name="Car._20_predefinito_20_paragrafo"><text:span text:style-name="T17"><text:s text:c="31"/></text:span></text:span><text:span text:style-name="Car._20_predefinito_20_paragrafo"><text:span text:style-name="T8">Firma del legale rappresentante<text:tab/></text:span></text:span></text:p>
      <text:p text:style-name="P30"/>
      <text:p text:style-name="P6"><text:tab/><text:tab/>____________________________</text:p>
      <text:p text:style-name="P15"/>
      <text:p text:style-name="Normale"/>
      <text:p text:style-name="Normale"/>
      <text:p text:style-name="P32"><text:span text:style-name="Car._20_predefinito_20_paragrafo"><text:span text:style-name="T9">NOTA BENE</text:span></text:span><text:span text:style-name="Car._20_predefinito_20_paragrafo"><text:span text:style-name="T10">:</text:span></text:span></text:p>
      <text:p text:style-name="Normale"/>
      <text:p text:style-name="P7">Ai fini di una corretta formulazione della relazione tecnica / proposta gestionale, i concorrenti sono tenuti a prendere visione del bando di gara dove sono indicati gli elementi in base ai quali verranno valutate le offerte.</text:p>
      <text:p text:style-name="P33"><text:span text:style-name="Car._20_predefinito_20_paragrafo"><text:span text:style-name="T15">La presente relazione tecnica / proposta gestionale deve, a pena di esclusione, essere sottoscritta con firma leggibile per esteso dal legale rappresentante del soggetto concorrent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.953cm" fo:margin-right="0cm" fo:hyphenation-ladder-count="no-limit" fo:text-indent="-0.201cm" style:auto-text-indent="false" fo:keep-with-next="always">
        <style:tab-stops>
          <style:tab-stop style:position="-3.953cm" style:type="char" style:char=","/>
          <style:tab-stop style:position="0cm"/>
          <style:tab-stop style:position="0.048cm" style:type="right"/>
        </style:tab-stops>
      </style:paragraph-properties>
      <style:text-properties style:font-name="Palatino Linotype" fo:font-family="'Palatino Linotype'" style:font-family-generic="roman" style:font-pitch="variable" fo:font-size="16pt" style:font-size-asian="16pt" style:font-name-complex="Palatino Linotype" style:font-family-complex="'Palatino Linotype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423cm" fo:margin-bottom="0.106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margin-top="0cm" fo:margin-bottom="0.212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1" style:family="paragraph" style:parent-style-name="Normale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Heading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caption" style:family="paragraph" style:parent-style-name="Normale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WW-Index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Heading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caption1" style:family="paragraph" style:parent-style-name="Normale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WW-Index1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Heading1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caption11" style:family="paragraph" style:parent-style-name="Normale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WW-Index11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letter-kerning="fals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Titolo_20_3_20_Carattere" style:display-name="Titolo 3 Carattere" style:family="text" style:parent-style-name="Car._20_predefinito_20_paragrafo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bold"/>
    </style:style>
    <style:style style:name="Titolo_20_5_20_Carattere" style:display-name="Titolo 5 Carattere" style:family="text" style:parent-style-name="Car._20_predefinito_20_paragrafo">
      <style:text-properties style:font-name="Palatino Linotype" fo:font-family="'Palatino Linotype'" style:font-family-generic="roman" style:font-pitch="variable" fo:font-size="16pt" style:font-size-asian="16pt" style:font-name-complex="Palatino Linotype" style:font-family-complex="'Palatino Linotype'" style:font-family-generic-complex="roman" style:font-pitch-complex="variable" style:font-size-complex="16pt" style:language-complex="hi" style:country-complex="IN"/>
    </style:style>
    <style:style style:name="Titolo_20_8_20_Carattere" style:display-name="Titolo 8 Carattere" style:family="text" style:parent-style-name="Car._20_predefinito_20_paragrafo"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hi" style:country-complex="IN" style:font-style-complex="italic"/>
    </style:style>
    <style:style style:name="Corpo_20_testo_20_Carattere" style:display-name="Corpo testo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/>
    </style:style>
    <style:style style:name="Corpo_20_del_20_testo_20_2_20_Carattere" style:display-name="Corpo del testo 2 Carattere" style:family="text" style:parent-style-name="Car._20_predefinito_20_paragrafo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 style:language-complex="hi" style:country-complex="IN"/>
    </style:style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1" style:display-name="RTF_Num 4 1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language-asian="zh" style:country-asian="CN"/>
    </style:style>
    <style:style style:name="WW-Numbering_20_Symbols" style:display-name="WW-Numbering Symbols" style:family="text">
      <style:text-properties style:font-name-asian="Times New Roman" style:font-family-asian="'Times New Roman'" style:font-family-generic-asian="roman" style:font-pitch-asian="variable" style:language-asian="zh" style:country-asian="C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Procedura aperta per l誕ffidamento in concessione della gestione e conduzione di n. 1 campo di calcio di propriet・del Comune di Prato in localit・Sant棚ppolito.</dc:title>
    <dc:description/>
    <dc:subject/>
    <meta:initial-creator>Carla Pretto</meta:initial-creator>
    <meta:creation-date>2024-02-29T21:15:00Z</meta:creation-date>
    <dc:date>2024-07-20T12:43:14.272000000</dc:date>
    <meta:print-date>2015-07-17T08:36:00Z</meta:print-date>
    <meta:editing-cycles>4</meta:editing-cycles>
    <meta:editing-duration>PT3M6S</meta:editing-duration>
    <meta:document-statistic meta:table-count="0" meta:image-count="0" meta:object-count="0" meta:page-count="2" meta:paragraph-count="46" meta:word-count="424" meta:character-count="4131" meta:non-whitespace-character-count="3674"/>
    <meta:template xlink:type="simple" xlink:actuate="onRequest" xlink:title="" xlink:href="Normal"/>
  </office:meta>
</office:document-meta>
</file>