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text-align="end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Paragrafo_20_elenco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Paragrafo_20_elenco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ale">
      <style:paragraph-properties fo:text-align="justify" style:justify-single-word="false"/>
      <style:text-properties style:font-name="Arial" fo:font-size="11pt" officeooo:paragraph-rsid="00147c9f" style:font-size-asian="11pt" style:font-name-complex="Arial" style:font-size-complex="11pt"/>
    </style:style>
    <style:style style:name="P7" style:family="paragraph" style:parent-style-name="Normale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Paragrafo_20_elenco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Paragrafo_20_elenco">
      <style:text-properties style:font-name="Arial" fo:font-size="11pt" style:font-size-asian="11pt" style:font-name-complex="Arial" style:font-size-complex="11pt"/>
    </style:style>
    <style:style style:name="P1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ale">
      <style:text-properties style:font-name="Arial" fo:font-size="11pt" style:font-size-asian="11pt" style:font-name-complex="Arial" style:font-size-complex="11pt"/>
    </style:style>
    <style:style style:name="P13" style:family="paragraph" style:parent-style-name="Normale">
      <style:text-properties style:font-name="Arial" fo:font-size="11pt" officeooo:rsid="00147c9f" officeooo:paragraph-rsid="00147c9f" style:font-size-asian="11pt" style:font-name-complex="Arial" style:font-size-complex="11pt"/>
    </style:style>
    <style:style style:name="P14" style:family="paragraph" style:parent-style-name="Normale">
      <style:paragraph-properties fo:margin-left="2.54cm" fo:margin-right="0.173cm" fo:text-align="justify" style:justify-single-word="false" fo:text-indent="-2.54cm" style:auto-text-indent="false" style:text-autospace="non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Normale">
      <style:paragraph-properties fo:margin-left="0cm" fo:margin-right="-0.002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1pt" fo:language="en" fo:country="GB" style:font-size-asian="11pt" style:font-name-complex="Arial" style:font-size-complex="11pt"/>
    </style:style>
    <style:style style:name="P17" style:family="paragraph" style:parent-style-name="Normale">
      <style:paragraph-properties fo:line-height="0.635cm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18" style:family="paragraph" style:parent-style-name="Normale">
      <style:paragraph-properties fo:margin-left="2.54cm" fo:margin-right="0.173cm" fo:text-align="justify" style:justify-single-word="false" fo:text-indent="-2.54cm" style:auto-text-indent="false" style:text-autospace="none">
        <style:tab-stops/>
      </style:paragraph-properties>
    </style:style>
    <style:style style:name="P19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Paragrafo_20_elenco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Normale" style:master-page-name="MP0">
      <style:paragraph-properties fo:text-align="end" style:justify-single-word="false" style:page-number="auto" fo:break-before="page" style:text-autospace="none"/>
      <style:text-properties style:font-name="Arial" fo:font-size="11pt" style:font-size-asian="11pt" style:font-name-complex="Arial" style:font-size-complex="11pt"/>
    </style:style>
    <style:style style:name="P22" style:family="paragraph" style:parent-style-name="Normale">
      <style:paragraph-properties fo:margin-left="2.54cm" fo:margin-right="0.173cm" fo:text-align="justify" style:justify-single-word="false" fo:text-indent="-2.54cm" style:auto-text-indent="false" style:text-autospace="non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Normale">
      <style:paragraph-properties fo:margin-left="2.54cm" fo:margin-right="0.173cm" fo:text-align="justify" style:justify-single-word="false" fo:text-indent="-2.54cm" style:auto-text-indent="false" style:text-autospace="none">
        <style:tab-stops/>
      </style:paragraph-properties>
      <style:text-properties style:font-name="Arial" fo:font-size="11pt" fo:font-weight="bold" officeooo:rsid="00152435" officeooo:paragraph-rsid="00152435" style:font-size-asian="11pt" style:font-weight-asian="bold" style:font-name-complex="Arial" style:font-size-complex="11pt" style:font-weight-complex="bold"/>
    </style:style>
    <style:style style:name="P24" style:family="paragraph" style:parent-style-name="Paragrafo_20_elenco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147c9f" style:font-size-asian="11pt" style:font-name-complex="Arial" style:font-size-complex="11pt"/>
    </style:style>
    <style:style style:name="T5" style:family="text">
      <style:text-properties style:font-name="Symbol" fo:font-size="11pt" style:font-name-asian="Symbol" style:font-size-asian="11pt" style:font-name-complex="Symbol" style:font-size-complex="11pt"/>
    </style:style>
    <style:style style:name="T6" style:family="text">
      <style:text-properties officeooo:rsid="0003f7df"/>
    </style:style>
    <style:style style:name="T7" style:family="text">
      <style:text-properties officeooo:rsid="00147c9f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 Comune di Fauglia</text:p>
      <text:p text:style-name="P1">Piazza Trento e Trieste, 4</text:p>
      <text:p text:style-name="P1">56043 – Fauglia (PI)</text:p>
      <text:p text:style-name="P14"/>
      <text:p text:style-name="P23">mod. 3</text:p>
      <text:p text:style-name="P14"/>
      <text:p text:style-name="P18"><text:span text:style-name="Car._20_predefinito_20_paragrafo"><text:span text:style-name="T2">OGGETTO: <text:tab/>Bando Pubblico per la concessione in gestione dell’impianto sportivo in località Acciaiolo a Fauglia. </text:span></text:span><text:span text:style-name="Car._20_predefinito_20_paragrafo"><text:span text:style-name="T1">Dichiarazione di impegno a costituire Raggruppamento Temporaneo</text:span></text:span></text:p>
      <text:p text:style-name="P16"/>
      <text:p text:style-name="P16"/>
      <text:p text:style-name="P2">Il sottoscritto ____________________________________________________________________, nato a_____________________________________ il ___________________________________, residente in _________________________________Via ___________________________ n.____, codice fiscale ____________________________________________, in qualità di __________________________________________________________________, della </text:p>
      <text:p text:style-name="P17">(barrare il caso che ricorre)</text:p>
      <text:p text:style-name="P2">□ Società sportiva dilettantistica</text:p>
      <text:p text:style-name="P2">□ Associazione sportiva dilettantistica</text:p>
      <text:p text:style-name="P6">□ Ente di promozione sportiva <text:span text:style-name="T6">delle discipline sportive calcio, atletica ed altri eventuali sport che svolgano concretamente e coerentemente la propria attività negli stadi e campi sportivi</text:span></text:p>
      <text:p text:style-name="P2"/>
      <text:p text:style-name="P2">denominata _________________________________________________, con sede in ___________________________________________________________________, C.F. ____________________________________ P.I. __________________________________ </text:p>
      <text:p text:style-name="P2"/>
      <text:p text:style-name="P2"/>
      <text:p text:style-name="P2">Il sottoscritto ____________________________________________________________________, nato a_____________________________________ il ___________________________________, residente in _________________________________Via ___________________________ n.____, codice fiscale ____________________________________________, in qualità di __________________________________________________________________, della </text:p>
      <text:p text:style-name="P17">(barrare il caso che ricorre)</text:p>
      <text:p text:style-name="P2">□ Società sportiva dilettantistica</text:p>
      <text:p text:style-name="P2">□ Associazione sportiva dilettantistica</text:p>
      <text:p text:style-name="P6">□ Ente di promozione sportiva <text:span text:style-name="T6">delle discipline sportive calcio, atletica ed altri eventuali sport che svolgano concretamente e coerentemente la propria attività negli stadi e campi sportivi</text:span></text:p>
      <text:p text:style-name="P2"/>
      <text:p text:style-name="P2">denominata _________________________________________________, con sede in ___________________________________________________________________, C.F. ____________________________________ P.I. __________________________________ </text:p>
      <text:p text:style-name="P12"/>
      <text:p text:style-name="P13">ecc..qualora più di due (<text:span text:style-name="T8">riportare come sopra tutti i riferimenti della società-associazione-ente)</text:span> ________________________________________________________________________________________________________________________________________________________</text:p>
      <text:p text:style-name="P13"/>
      <text:p text:style-name="P15">Premesso:</text:p>
      <text:p text:style-name="P7"/>
      <text:list xml:id="list2279050531" text:style-name="L1">
        <text:list-item>
          <text:p text:style-name="P24">che per la partecipazione alla procedura in oggetto in riferimento all’Impianto sportivo comunale, sito in via strada provinciale Piano della Tora località Acciaiolo - Fauglia, le parti ritengono opportuna un’organizzazione comune delle attività relative e connesse alle operazioni conseguenti; </text:p>
        </text:list-item>
      </text:list>
      <text:p text:style-name="P3"/>
      <text:list xml:id="list124332354242506" text:continue-numbering="true" text:style-name="L1">
        <text:list-item>
          <text:p text:style-name="P24"><text:soft-page-break/>che, per quanto sopra, le parti intendono partecipare alla procedura in oggetto congiuntamente, impegnandosi, in caso di aggiudicazione, alla costituzione di associazione temporanea.</text:p>
        </text:list-item>
      </text:list>
      <text:p text:style-name="P10"/>
      <text:p text:style-name="P10"/>
      <text:p text:style-name="P8">DICHIARANO</text:p>
      <text:p text:style-name="P8"/>
      <text:p text:style-name="P20"><text:span text:style-name="Car._20_predefinito_20_paragrafo"><text:span text:style-name="T5"></text:span></text:span><text:span text:style-name="Car._20_predefinito_20_paragrafo"><text:span text:style-name="T3"> che in caso di aggiudicazione sarà nominata capogruppo mandatario la Società sportiva dilettantistica/Associazione sportiva dilettantistica/Ente di promozione sportiva </text:span></text:span><text:span text:style-name="Car._20_predefinito_20_paragrafo"><text:span text:style-name="T4">ecc</text:span></text:span><text:span text:style-name="Car._20_predefinito_20_paragrafo"><text:span text:style-name="T3">_______________</text:span></text:span><text:span text:style-name="Car._20_predefinito_20_paragrafo"><text:span text:style-name="T4">____________________________________________________________</text:span></text:span></text:p>
      <text:p text:style-name="P11">______________________________________________________________________________</text:p>
      <text:p text:style-name="P11"/>
      <text:p text:style-name="P20"><text:span text:style-name="Car._20_predefinito_20_paragrafo"><text:span text:style-name="T5"></text:span></text:span><text:span text:style-name="Car._20_predefinito_20_paragrafo"><text:span text:style-name="T3"> che mandante sarà la Società sportiva dilettantistica/Associazione sportiva dilettantistica/Ente di promozione sportiva _____________________________________________________________; </text:span></text:span></text:p>
      <text:p text:style-name="P11"/>
      <text:p text:style-name="P20"><text:span text:style-name="Car._20_predefinito_20_paragrafo"><text:span text:style-name="T5"></text:span></text:span><text:span text:style-name="Car._20_predefinito_20_paragrafo"><text:span text:style-name="T3"> che in conformità a quanto descritto al punto precedente, i predetti soggetti saranno responsabili – in caso di aggiudicazione – del coordinamento dei rapporti con la Stazione Appaltante per la gestione </text:span></text:span><text:span text:style-name="Car._20_predefinito_20_paragrafo"><text:span text:style-name="T4">in concessione </text:span></text:span><text:span text:style-name="Car._20_predefinito_20_paragrafo"><text:span text:style-name="T3">dell’impianto sportivo sopra menzionato;</text:span></text:span></text:p>
      <text:p text:style-name="P11"/>
      <text:p text:style-name="P20"><text:span text:style-name="Car._20_predefinito_20_paragrafo"><text:span text:style-name="T5"></text:span></text:span><text:span text:style-name="Car._20_predefinito_20_paragrafo"><text:span text:style-name="T3"> di impegnarsi in caso di aggiudicazione: </text:span></text:span></text:p>
      <text:p text:style-name="P4">- a non modificare la composizione del raggruppamento temporaneo di concorrenti rispetto a quella risultante dall’impegno presentato in sede di offerta ed a perfezionare in tempo utile il relativo mandato irrevocabile; </text:p>
      <text:p text:style-name="P4"/>
      <text:p text:style-name="P4">- a conferire, con un unico atto, mandato collettivo speciale con rappresentanza al mandatario, il quale stipulerà il contratto in nome e per conto proprio e dei mandanti; </text:p>
      <text:p text:style-name="P4"/>
      <text:p text:style-name="P19"><text:span text:style-name="Car._20_predefinito_20_paragrafo"><text:span text:style-name="T5"></text:span></text:span><text:span text:style-name="Car._20_predefinito_20_paragrafo"><text:span text:style-name="T3"> che alla Società sportiva dilettantistica/Associazione sportiva dilettantistica/Ente di promozione sportiva </text:span></text:span><text:span text:style-name="Car._20_predefinito_20_paragrafo"><text:span text:style-name="T4">ecc..</text:span></text:span><text:span text:style-name="Car._20_predefinito_20_paragrafo"><text:span text:style-name="T3"> indicata come futura capogruppo/mandataria verranno conferiti i più ampi poteri sia per la stipula del contratto in nome e per conto proprio e delle mandanti, sia per l’espletamento di tutti gli atti dipendenti dall’appalto e fino all’estinzione di ogni rapporto con il Comune di Fauglia;</text:span></text:span></text:p>
      <text:p text:style-name="P5"/>
      <text:p text:style-name="P9">conseguentemente</text:p>
      <text:p text:style-name="P9"/>
      <text:p text:style-name="P5">i suddetti soggetti, in caso di aggiudicazione della gestione dell’impianto sportivo <text:span text:style-name="T7">di cui all’oggetto</text:span>, si <text:s/>impegnano a conferire mandato collettivo speciale con rappresentanza e ampia e speciale procura gratuita e irrevocabile al legale rappresentante della <text:s/>Società Sportiva e dilettantistica/Associazione sportiva dilettantistica/Ente di promozione sportiva capogruppo/mandataria.</text:p>
      <text:p text:style-name="P5"/>
      <text:p text:style-name="P5"/>
      <text:p text:style-name="P5">Capogruppo/Mandataria ____________________________________________________________ (legale rappresentante) Timbro e firma </text:p>
      <text:p text:style-name="P5"/>
      <text:p text:style-name="P5">Mandante ______________________________________________________________________ (legale rappresentante) Timbro e firma</text:p>
      <text:p text:style-name="P5"/>
      <text:p text:style-name="P5"/>
      <text:p text:style-name="P19"><text:span text:style-name="Car._20_predefinito_20_paragrafo"><text:span text:style-name="T3">(Allegare copia dei documenti di identità in corso di validità dei legali rappresentati sottoscrittori del presente documento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Gianna Raffini</meta:initial-creator>
    <meta:creation-date>2023-12-27T00:06:00Z</meta:creation-date>
    <dc:date>2024-07-20T12:43:31.304000000</dc:date>
    <meta:editing-cycles>4</meta:editing-cycles>
    <meta:editing-duration>PT9M31S</meta:editing-duration>
    <meta:document-statistic meta:table-count="0" meta:image-count="0" meta:object-count="0" meta:page-count="2" meta:paragraph-count="35" meta:word-count="526" meta:character-count="5213" meta:non-whitespace-character-count="4708"/>
    <meta:template xlink:type="simple" xlink:actuate="onRequest" xlink:title="" xlink:href="Normal"/>
  </office:meta>
</office:document-meta>
</file>