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rsid="001eaea3" officeooo:paragraph-rsid="001eaea3" style:font-weight-asian="bold" style:font-weight-complex="bold"/>
    </style:style>
    <style:style style:name="P2" style:family="paragraph" style:parent-style-name="Standard">
      <style:paragraph-properties fo:text-align="center" style:justify-single-word="false"/>
      <style:text-properties fo:font-weight="bold" officeooo:rsid="001eaea3" officeooo:paragraph-rsid="001eaea3" style:font-weight-asian="bold" style:font-weight-complex="bold"/>
    </style:style>
    <style:style style:name="P3" style:family="paragraph" style:parent-style-name="Standard">
      <style:paragraph-properties fo:text-align="justify" style:justify-single-word="false"/>
      <style:text-properties fo:font-weight="bold" officeooo:rsid="001eaea3" officeooo:paragraph-rsid="001eaea3" style:font-weight-asian="bold" style:font-weight-complex="bold"/>
    </style:style>
    <style:style style:name="P4" style:family="paragraph" style:parent-style-name="Standard">
      <style:paragraph-properties fo:text-align="center" style:justify-single-word="false"/>
      <style:text-properties fo:font-weight="bold" officeooo:rsid="002139b2" officeooo:paragraph-rsid="002139b2" style:font-weight-asian="bold" style:font-weight-complex="bold"/>
    </style:style>
    <style:style style:name="P5" style:family="paragraph" style:parent-style-name="Text_20_body">
      <loext:graphic-properties draw:fill="solid" draw:fill-color="#ffffff" draw:opacity="100%"/>
      <style:paragraph-properties fo:margin-left="0cm" fo:margin-right="0cm" fo:margin-top="0cm" fo:margin-bottom="0cm" style:contextual-spacing="false" fo:line-height="160%" fo:text-align="justify" style:justify-single-word="false" fo:text-indent="0cm" style:auto-text-indent="false" fo:background-color="#ffffff"/>
      <style:text-properties fo:color="#333333" loext:opacity="100%" style:font-name="Open Sans" fo:font-size="13.5pt"/>
    </style:style>
    <style:style style:name="P6" style:family="paragraph" style:parent-style-name="Text_20_body">
      <style:paragraph-properties fo:text-align="justify" style:justify-single-word="false"/>
      <style:text-properties fo:color="#333333" loext:opacity="100%" style:font-name="Open Sans" fo:font-size="13.5pt" fo:font-weight="bold" officeooo:rsid="001eaea3" officeooo:paragraph-rsid="001eaea3" style:font-weight-asian="bold" style:font-weight-complex="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da 2</text:p>
      <text:p text:style-name="P1"/>
      <text:p text:style-name="P2">ESERCIZIO DEL DIRITTO AL VOTO PER STUDENTI FUORI SEDE</text:p>
      <text:p text:style-name="P2">ELEZIONI EUROPEE</text:p>
      <text:p text:style-name="P4">DOMANDE ENTRO DOMENICA 5 MAGGIO</text:p>
      <text:p text:style-name="P2"/>
      <text:p text:style-name="P6">In occasione delle Elezioni Europee di sabato 8 e domenica 9 giugno 2024, sono ammessi a votare fuori sede gli elettori che per motivi di studio si trovino in un comune di una regione diversa da quella del comune di iscrizione elettorale per un periodo di almeno tre mesi nel quale ricade la data delle elezioni.Sono previste due modalità di esercizio del voto fuori sede:</text:p>
      <text:p text:style-name="P5">- se il comune di temporaneo domicilio è ubicato nella medesima circoscrizione elettorale del comune di residenza, gli studenti fuori sede votano nelle sezioni ordinarie del comune di temporaneo domicilio;<text:line-break/>- se il comune di temporaneo domicilio è ubicato in una circoscrizione elettorale diversa da quella a cui appartiene il comune di residenza, gli studenti fuori sede votano presso sezioni speciali istituite nel comune capoluogo della regione alla quale appartiene il comune di temporaneo domicilio; in tale ipotesi, il voto è espresso per le liste e i candidati della circoscrizione elettorale di appartenenza, e cioè per le liste e i candidati della circoscrizione elettorale nella quale è ubicato il comune di residenza.</text:p>
      <text:p text:style-name="P5">La circoscrizione elettorale della Toscana è la "III. Italia centrale", a cui appartengono anche Umbria, Marche e Lazio.</text:p>
      <text:p text:style-name="P5">Per poter esercitare il voto "fuori sede", gli interessati (elettori del Comune di Fauglia che per motivi di studio, per un periodo di almeno tre mesi nel quale ricade la data delle elezioni, sono domiciliati in una Regione diversa dalla Toscana) devono presentare all'Ufficio Elettorale del Comune di Fauglia, utilizzando il modello allegato, apposita domanda con l'indicazione dell'indirizzo completo del temporaneo domicilio e di un recapito di posta elettronica. </text:p>
      <text:p text:style-name="P5">Alla domanda occorre inoltre allegare:</text:p>
      <text:p text:style-name="P5">- copia di un documento di riconoscimento in corso di validità;<text:line-break/>- copia della tessera elettorale personale;<text:line-break/><text:soft-page-break/>- copia della certificazione o di altra documentazione attestante l'iscrizione presso un'istituzione scolastica, universitaria o formativa.</text:p>
      <text:p text:style-name="P5">La domanda va presentata personalmente o tramite mail o pec <text:span text:style-name="T1">non oltre il termine di domenica 5 maggio</text:span> 2024 (35° giorno antecedente la data della consultazione) e può essere revocata con le medesime modalità entro il 25° giorno antecedente la data della consultazione, e cioè entro mercoledì 15 maggio 2024.</text:p>
      <text:p text:style-name="P5">Per informazioni Ufficio Elettorale Comune di Fauglia</text:p>
      <text:p text:style-name="P5">(l.macelloni@comune.fauglia.pi.it  tel. 050657306)</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6T17:13:12.674000000</dc:date>
    <meta:editing-duration>PT2M22S</meta:editing-duration>
    <meta:editing-cycles>3</meta:editing-cycles>
    <meta:generator>LibreOffice/7.4.7.2$Windows_X86_64 LibreOffice_project/723314e595e8007d3cf785c16538505a1c878ca5</meta:generator>
    <meta:document-statistic meta:table-count="0" meta:image-count="0" meta:object-count="0" meta:page-count="2" meta:paragraph-count="13" meta:word-count="380" meta:character-count="2488" meta:non-whitespace-character-count="2119"/>
  </office:meta>
</office:document-meta>
</file>